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等线" svg:font-family="等线" style:font-family-generic="system" style:font-pitch="variable"/>
  </office:font-face-decls>
  <office:automatic-styles>
    <style:style style:name="Таблица1" style:family="table" style:master-page-name="Standard">
      <style:table-properties style:width="27.504cm" fo:margin-left="0.191cm" fo:margin-top="0cm" fo:margin-bottom="0cm" style:page-number="auto" table:align="left"/>
    </style:style>
    <style:style style:name="Таблица1.A" style:family="table-column">
      <style:table-column-properties style:column-width="3.75cm"/>
    </style:style>
    <style:style style:name="Таблица1.B" style:family="table-column">
      <style:table-column-properties style:column-width="1.441cm"/>
    </style:style>
    <style:style style:name="Таблица1.C" style:family="table-column">
      <style:table-column-properties style:column-width="0.579cm"/>
    </style:style>
    <style:style style:name="Таблица1.D" style:family="table-column">
      <style:table-column-properties style:column-width="1.48cm"/>
    </style:style>
    <style:style style:name="Таблица1.E" style:family="table-column">
      <style:table-column-properties style:column-width="3.247cm"/>
    </style:style>
    <style:style style:name="Таблица1.F" style:family="table-column">
      <style:table-column-properties style:column-width="4.5cm"/>
    </style:style>
    <style:style style:name="Таблица1.G" style:family="table-column">
      <style:table-column-properties style:column-width="3.126cm"/>
    </style:style>
    <style:style style:name="Таблица1.H" style:family="table-column">
      <style:table-column-properties style:column-width="2.013cm"/>
    </style:style>
    <style:style style:name="Таблица1.I" style:family="table-column">
      <style:table-column-properties style:column-width="4.068cm"/>
    </style:style>
    <style:style style:name="Таблица1.J" style:family="table-column">
      <style:table-column-properties style:column-width="2.72cm"/>
    </style:style>
    <style:style style:name="Таблица1.K" style:family="table-column">
      <style:table-column-properties style:column-width="0.582cm"/>
    </style:style>
    <style:style style:name="Таблица1.1" style:family="table-row">
      <style:table-row-properties style:min-row-height="0.353cm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.2" style:family="table-row">
      <style:table-row-properties style:min-row-height="0.101cm" fo:keep-together="auto"/>
    </style:style>
    <style:style style:name="Таблица1.4" style:family="table-row">
      <style:table-row-properties style:min-row-height="0.106cm" fo:keep-together="auto"/>
    </style:style>
    <style:style style:name="Таблица1.K5" style:family="table-cell">
      <style:table-cell-properties fo:padding-left="0.191cm" fo:padding-right="0.191cm" fo:padding-top="0cm" fo:padding-bottom="0cm" fo:border="none"/>
    </style:style>
    <style:style style:name="Таблица1.A7" style:family="table-cell">
      <style:table-cell-properties fo:background-color="transparent" fo:padding-left="0.191cm" fo:padding-right="0.191cm" fo:padding-top="0cm" fo:padding-bottom="0cm" fo:border="0.5pt solid #e6e6e6">
        <style:background-image/>
      </style:table-cell-properties>
    </style:style>
    <style:style style:name="Таблица14" style:family="table">
      <style:table-properties style:width="27.504cm" fo:margin-left="0.37cm" fo:margin-top="0cm" fo:margin-bottom="0cm" table:align="left"/>
    </style:style>
    <style:style style:name="Таблица14.A" style:family="table-column">
      <style:table-column-properties style:column-width="3.75cm"/>
    </style:style>
    <style:style style:name="Таблица14.B" style:family="table-column">
      <style:table-column-properties style:column-width="3.5cm"/>
    </style:style>
    <style:style style:name="Таблица14.C" style:family="table-column">
      <style:table-column-properties style:column-width="3.247cm"/>
    </style:style>
    <style:style style:name="Таблица14.D" style:family="table-column">
      <style:table-column-properties style:column-width="4.5cm"/>
    </style:style>
    <style:style style:name="Таблица14.E" style:family="table-column">
      <style:table-column-properties style:column-width="3.126cm"/>
    </style:style>
    <style:style style:name="Таблица14.F" style:family="table-column">
      <style:table-column-properties style:column-width="2.013cm"/>
    </style:style>
    <style:style style:name="Таблица14.G" style:family="table-column">
      <style:table-column-properties style:column-width="4.068cm"/>
    </style:style>
    <style:style style:name="Таблица14.H" style:family="table-column">
      <style:table-column-properties style:column-width="3.302cm"/>
    </style:style>
    <style:style style:name="Таблица14.1" style:family="table-row">
      <style:table-row-properties style:min-row-height="0.106cm" fo:keep-together="auto"/>
    </style:style>
    <style:style style:name="Таблица14.A1" style:family="table-cell">
      <style:table-cell-properties fo:background-color="transparent" fo:padding-left="0.37cm" fo:padding-right="0.191cm" fo:padding-top="0cm" fo:padding-bottom="0cm" fo:border="0.5pt solid #e6e6e6">
        <style:background-image/>
      </style:table-cell-properties>
    </style:style>
    <style:style style:name="Таблица14.B1" style:family="table-cell">
      <style:table-cell-properties fo:background-color="transparent" fo:padding-left="0.191cm" fo:padding-right="0.191cm" fo:padding-top="0cm" fo:padding-bottom="0cm" fo:border="0.5pt solid #e6e6e6">
        <style:background-image/>
      </style:table-cell-properties>
    </style:style>
    <style:style style:name="Таблица14.A3" style:family="table-cell">
      <style:table-cell-properties fo:background-color="transparent" fo:padding-left="0.37cm" fo:padding-right="0.191cm" fo:padding-top="0cm" fo:padding-bottom="0cm" fo:border-left="0.5pt solid #e6e6e6" fo:border-right="0.5pt solid #e6e6e6" fo:border-top="0.5pt solid #e6e6e6" fo:border-bottom="none">
        <style:background-image/>
      </style:table-cell-properties>
    </style:style>
    <style:style style:name="Таблица14.B3" style:family="table-cell">
      <style:table-cell-properties fo:background-color="transparent" fo:padding-left="0.191cm" fo:padding-right="0.191cm" fo:padding-top="0cm" fo:padding-bottom="0cm" fo:border-left="0.5pt solid #e6e6e6" fo:border-right="0.5pt solid #e6e6e6" fo:border-top="0.5pt solid #e6e6e6" fo:border-bottom="none">
        <style:background-image/>
      </style:table-cell-properties>
    </style:style>
    <style:style style:name="Таблица14.D4" style:family="table-cell">
      <style:table-cell-properties fo:background-color="transparent" fo:padding-left="0.191cm" fo:padding-right="0.191cm" fo:padding-top="0cm" fo:padding-bottom="0cm" fo:border-left="0.5pt solid #e6e6e6" fo:border-right="0.5pt solid #e6e6e6" fo:border-top="none" fo:border-bottom="none">
        <style:background-image/>
      </style:table-cell-properties>
    </style:style>
    <style:style style:name="Таблица14.D5" style:family="table-cell">
      <style:table-cell-properties fo:background-color="transparent" fo:padding-left="0.191cm" fo:padding-right="0.191cm" fo:padding-top="0cm" fo:padding-bottom="0cm" fo:border-left="0.5pt solid #e6e6e6" fo:border-right="0.5pt solid #e6e6e6" fo:border-top="none" fo:border-bottom="0.5pt solid #e6e6e6">
        <style:background-image/>
      </style:table-cell-properties>
    </style:style>
    <style:style style:name="Таблица14.7" style:family="table-row">
      <style:table-row-properties style:min-row-height="2.036cm" fo:keep-together="auto"/>
    </style:style>
    <style:style style:name="Таблица14.B8" style:family="table-cell">
      <style:table-cell-properties style:vertical-align="" fo:background-color="transparent" fo:padding-left="0.191cm" fo:padding-right="0.191cm" fo:padding-top="0cm" fo:padding-bottom="0cm" fo:border="0.5pt solid #e6e6e6">
        <style:background-image/>
      </style:table-cell-properties>
    </style:style>
    <style:style style:name="Таблица14.13" style:family="table-row">
      <style:table-row-properties style:min-row-height="1.314cm" fo:keep-together="auto"/>
    </style:style>
    <style:style style:name="Таблица14.19" style:family="table-row">
      <style:table-row-properties style:min-row-height="1.7cm" fo:keep-together="auto"/>
    </style:style>
    <style:style style:name="Таблица14.20" style:family="table-row">
      <style:table-row-properties style:min-row-height="1.783cm" fo:keep-together="auto"/>
    </style:style>
    <style:style style:name="Таблица14.A20" style:family="table-cell">
      <style:table-cell-properties style:vertical-align="" fo:background-color="transparent" fo:padding-left="0.37cm" fo:padding-right="0.191cm" fo:padding-top="0cm" fo:padding-bottom="0cm" fo:border="0.5pt solid #e6e6e6">
        <style:background-image/>
      </style:table-cell-properties>
    </style:style>
    <style:style style:name="Таблица14.35" style:family="table-row">
      <style:table-row-properties style:min-row-height="0.159cm" fo:keep-together="auto"/>
    </style:style>
    <style:style style:name="Таблица14.40" style:family="table-row">
      <style:table-row-properties style:min-row-height="1.501cm" fo:keep-together="auto"/>
    </style:style>
    <style:style style:name="Таблица14.45" style:family="table-row">
      <style:table-row-properties style:min-row-height="1.799cm" fo:keep-together="auto"/>
    </style:style>
    <style:style style:name="Таблица14.96" style:family="table-row">
      <style:table-row-properties style:min-row-height="1.289cm" fo:keep-together="auto"/>
    </style:style>
    <style:style style:name="Таблица14.H109" style:family="table-cell">
      <style:table-cell-properties fo:background-color="transparent" fo:padding-left="0.191cm" fo:padding-right="0.191cm" fo:padding-top="0cm" fo:padding-bottom="0cm" fo:border-left="0.5pt solid #e6e6e6" fo:border-right="none" fo:border-top="0.5pt solid #e6e6e6" fo:border-bottom="none">
        <style:background-image/>
      </style:table-cell-properties>
    </style:style>
    <style:style style:name="Таблица14.A150" style:family="table-cell">
      <style:table-cell-properties fo:background-color="transparent" fo:padding-left="0.37cm" fo:padding-right="0.191cm" fo:padding-top="0cm" fo:padding-bottom="0cm" fo:border-left="0.5pt solid #e6e6e6" fo:border-right="0.5pt solid #e6e6e6" fo:border-top="none" fo:border-bottom="0.5pt solid #e6e6e6">
        <style:background-image/>
      </style:table-cell-properties>
    </style:style>
    <style:style style:name="Таблица14.176" style:family="table-row">
      <style:table-row-properties style:min-row-height="0.91cm" fo:keep-together="auto"/>
    </style:style>
    <style:style style:name="Таблица14.A209" style:family="table-cell">
      <style:table-cell-properties fo:background-color="transparent" fo:padding-left="0.37cm" fo:padding-right="0.191cm" fo:padding-top="0cm" fo:padding-bottom="0cm" fo:border-left="0.5pt solid #e6e6e6" fo:border-right="0.5pt solid #e6e6e6" fo:border-top="none" fo:border-bottom="0.5pt solid #e6e6e6">
        <style:background-image/>
      </style:table-cell-properties>
    </style:style>
    <style:style style:name="Таблица14.A210" style:family="table-cell">
      <style:table-cell-properties fo:background-color="transparent" fo:padding-left="0.37cm" fo:padding-right="0.191cm" fo:padding-top="0cm" fo:padding-bottom="0cm" fo:border-left="0.5pt solid #e6e6e6" fo:border-right="0.5pt solid #e6e6e6" fo:border-top="none" fo:border-bottom="0.5pt solid #e6e6e6">
        <style:background-image/>
      </style:table-cell-properties>
    </style:style>
    <style:style style:name="Таблица14.232" style:family="table-row">
      <style:table-row-properties style:min-row-height="0.654cm" fo:keep-together="auto"/>
    </style:style>
    <style:style style:name="Таблица14.245" style:family="table-row">
      <style:table-row-properties style:min-row-height="3.925cm" fo:keep-together="auto"/>
    </style:style>
    <style:style style:name="Таблица14.H249" style:family="table-cell">
      <style:table-cell-properties style:vertical-align="" fo:background-color="transparent" fo:padding-left="0.191cm" fo:padding-right="0.191cm" fo:padding-top="0cm" fo:padding-bottom="0cm" fo:border-left="0.5pt solid #e6e6e6" fo:border-right="0.5pt solid #e6e6e6" fo:border-top="0.5pt solid #e6e6e6" fo:border-bottom="none">
        <style:background-image/>
      </style:table-cell-properties>
    </style:style>
    <style:style style:name="Таблица14.260" style:family="table-row">
      <style:table-row-properties style:min-row-height="1.704cm" fo:keep-together="auto"/>
    </style:style>
    <style:style style:name="Таблица14.A261" style:family="table-cell">
      <style:table-cell-properties fo:background-color="transparent" fo:padding-left="0.37cm" fo:padding-right="0.191cm" fo:padding-top="0cm" fo:padding-bottom="0cm" fo:border-left="0.5pt solid #e6e6e6" fo:border-right="0.5pt solid #e6e6e6" fo:border-top="none" fo:border-bottom="0.5pt solid #e6e6e6">
        <style:background-image/>
      </style:table-cell-properties>
    </style:style>
    <style:style style:name="Таблица14.265" style:family="table-row">
      <style:table-row-properties style:min-row-height="1.722cm" fo:keep-together="auto"/>
    </style:style>
    <style:style style:name="Таблица14.A288" style:family="table-cell">
      <style:table-cell-properties fo:background-color="transparent" fo:padding-left="0.37cm" fo:padding-right="0.191cm" fo:padding-top="0cm" fo:padding-bottom="0cm" fo:border-left="0.5pt solid #e6e6e6" fo:border-right="0.5pt solid #e6e6e6" fo:border-top="none" fo:border-bottom="0.5pt solid #e6e6e6">
        <style:background-image/>
      </style:table-cell-properties>
    </style:style>
    <style:style style:name="Таблица14.A291" style:family="table-cell">
      <style:table-cell-properties fo:background-color="transparent" fo:padding-left="0.37cm" fo:padding-right="0.191cm" fo:padding-top="0cm" fo:padding-bottom="0cm" fo:border-left="0.5pt solid #e6e6e6" fo:border-right="0.5pt solid #e6e6e6" fo:border-top="none" fo:border-bottom="0.5pt solid #e6e6e6">
        <style:background-image/>
      </style:table-cell-properties>
    </style:style>
    <style:style style:name="Таблица14.A303" style:family="table-cell">
      <style:table-cell-properties fo:background-color="transparent" fo:padding-left="0.37cm" fo:padding-right="0.191cm" fo:padding-top="0cm" fo:padding-bottom="0cm" fo:border-left="0.5pt solid #e6e6e6" fo:border-right="0.5pt solid #e6e6e6" fo:border-top="none" fo:border-bottom="none">
        <style:background-image/>
      </style:table-cell-properties>
    </style:style>
    <style:style style:name="Таблица14.A320" style:family="table-cell">
      <style:table-cell-properties fo:background-color="transparent" fo:padding-left="0.37cm" fo:padding-right="0.191cm" fo:padding-top="0cm" fo:padding-bottom="0cm" fo:border-left="0.5pt solid #e6e6e6" fo:border-right="0.5pt solid #e6e6e6" fo:border-top="none" fo:border-bottom="0.5pt solid #e6e6e6">
        <style:background-image/>
      </style:table-cell-properties>
    </style:style>
    <style:style style:name="Таблица14.342" style:family="table-row">
      <style:table-row-properties style:min-row-height="0.09cm" fo:keep-together="auto"/>
    </style:style>
    <style:style style:name="Таблица14.362" style:family="table-row">
      <style:table-row-properties style:min-row-height="0.356cm" fo:keep-together="auto"/>
    </style:style>
    <style:style style:name="Таблица14.379" style:family="table-row">
      <style:table-row-properties style:min-row-height="0.743cm" fo:keep-together="auto"/>
    </style:style>
    <style:style style:name="Таблица14.387" style:family="table-row">
      <style:table-row-properties style:min-row-height="0.293cm" fo:keep-together="auto"/>
    </style:style>
    <style:style style:name="Таблица14.422" style:family="table-row">
      <style:table-row-properties style:min-row-height="1.173cm" fo:keep-together="auto"/>
    </style:style>
    <style:style style:name="Таблица14.A431" style:family="table-cell">
      <style:table-cell-properties fo:background-color="transparent" fo:padding-left="0.37cm" fo:padding-right="0.191cm" fo:padding-top="0cm" fo:padding-bottom="0cm" fo:border-left="0.5pt solid #e6e6e6" fo:border-right="0.5pt solid #e6e6e6" fo:border-top="none" fo:border-bottom="0.5pt solid #e6e6e6">
        <style:background-image/>
      </style:table-cell-properties>
    </style:style>
    <style:style style:name="Таблица14.A441" style:family="table-cell">
      <style:table-cell-properties fo:background-color="transparent" fo:padding-left="0.37cm" fo:padding-right="0.191cm" fo:padding-top="0cm" fo:padding-bottom="0cm" fo:border-left="0.5pt solid #e6e6e6" fo:border-right="0.5pt solid #e6e6e6" fo:border-top="none" fo:border-bottom="0.5pt solid #e6e6e6">
        <style:background-image/>
      </style:table-cell-properties>
    </style:style>
    <style:style style:name="Таблица2" style:family="table">
      <style:table-properties style:width="3.688cm" fo:margin-left="0cm" fo:margin-top="0cm" fo:margin-bottom="0cm" table:align="left" fo:background-color="transparent">
        <style:background-image/>
      </style:table-properties>
    </style:style>
    <style:style style:name="Таблица2.A" style:family="table-column">
      <style:table-column-properties style:column-width="3.688cm"/>
    </style:style>
    <style:style style:name="Таблица2.1" style:family="table-row">
      <style:table-row-properties style:min-row-height="0.388cm" fo:keep-together="auto"/>
    </style:style>
    <style:style style:name="Таблица2.A1" style:family="table-cell">
      <style:table-cell-properties style:vertical-align="" fo:background-color="transparent" fo:padding="0.026cm" fo:border="0.75pt solid #e6e6e6">
        <style:background-image/>
      </style:table-cell-properties>
    </style:style>
    <style:style style:name="Таблица3" style:family="table">
      <style:table-properties style:width="2.746cm" fo:margin-left="0cm" fo:margin-top="0cm" fo:margin-bottom="0cm" table:align="left" fo:background-color="transparent">
        <style:background-image/>
      </style:table-properties>
    </style:style>
    <style:style style:name="Таблица3.A" style:family="table-column">
      <style:table-column-properties style:column-width="2.746cm"/>
    </style:style>
    <style:style style:name="Таблица3.1" style:family="table-row">
      <style:table-row-properties style:min-row-height="1.129cm" fo:keep-together="auto"/>
    </style:style>
    <style:style style:name="Таблица3.A1" style:family="table-cell">
      <style:table-cell-properties style:vertical-align="" fo:background-color="transparent" fo:padding="0.026cm" fo:border="0.75pt solid #e6e6e6">
        <style:background-image/>
      </style:table-cell-properties>
    </style:style>
    <style:style style:name="Таблица4" style:family="table">
      <style:table-properties style:width="2.746cm" fo:margin-left="0cm" fo:margin-top="0cm" fo:margin-bottom="0cm" table:align="left" fo:background-color="transparent">
        <style:background-image/>
      </style:table-properties>
    </style:style>
    <style:style style:name="Таблица4.A" style:family="table-column">
      <style:table-column-properties style:column-width="2.746cm"/>
    </style:style>
    <style:style style:name="Таблица4.1" style:family="table-row">
      <style:table-row-properties style:min-row-height="0.741cm" fo:keep-together="auto"/>
    </style:style>
    <style:style style:name="Таблица4.A1" style:family="table-cell">
      <style:table-cell-properties style:vertical-align="" fo:background-color="transparent" fo:padding="0.026cm" fo:border="0.75pt solid #e6e6e6">
        <style:background-image/>
      </style:table-cell-properties>
    </style:style>
    <style:style style:name="Таблица5" style:family="table">
      <style:table-properties style:width="2.309cm" fo:margin-left="0cm" fo:margin-top="0cm" fo:margin-bottom="0cm" table:align="left" fo:background-color="transparent">
        <style:background-image/>
      </style:table-properties>
    </style:style>
    <style:style style:name="Таблица5.A" style:family="table-column">
      <style:table-column-properties style:column-width="2.309cm"/>
    </style:style>
    <style:style style:name="Таблица5.1" style:family="table-row">
      <style:table-row-properties style:min-row-height="0.741cm" fo:keep-together="auto"/>
    </style:style>
    <style:style style:name="Таблица5.A1" style:family="table-cell">
      <style:table-cell-properties style:vertical-align="" fo:background-color="transparent" fo:padding="0.026cm" fo:border="0.75pt solid #e6e6e6">
        <style:background-image/>
      </style:table-cell-properties>
    </style:style>
    <style:style style:name="Таблица6" style:family="table">
      <style:table-properties style:width="2.127cm" fo:margin-left="0cm" fo:margin-top="0cm" fo:margin-bottom="0cm" table:align="left"/>
    </style:style>
    <style:style style:name="Таблица6.A" style:family="table-column">
      <style:table-column-properties style:column-width="2.127cm"/>
    </style:style>
    <style:style style:name="Таблица6.1" style:family="table-row">
      <style:table-row-properties style:min-row-height="1.976cm" fo:keep-together="auto"/>
    </style:style>
    <style:style style:name="Таблица6.A1" style:family="table-cell">
      <style:table-cell-properties style:vertical-align="" fo:padding="0.026cm" fo:border="0.75pt solid #acc8bd"/>
    </style:style>
    <style:style style:name="Таблица7" style:family="table">
      <style:table-properties style:width="3.688cm" fo:margin-left="0cm" fo:margin-top="0cm" fo:margin-bottom="0cm" table:align="left" fo:background-color="transparent">
        <style:background-image/>
      </style:table-properties>
    </style:style>
    <style:style style:name="Таблица7.A" style:family="table-column">
      <style:table-column-properties style:column-width="3.688cm"/>
    </style:style>
    <style:style style:name="Таблица7.1" style:family="table-row">
      <style:table-row-properties style:min-row-height="1.129cm" fo:keep-together="auto"/>
    </style:style>
    <style:style style:name="Таблица7.A1" style:family="table-cell">
      <style:table-cell-properties style:vertical-align="" fo:background-color="transparent" fo:padding="0.026cm" fo:border="0.75pt solid #e6e6e6">
        <style:background-image/>
      </style:table-cell-properties>
    </style:style>
    <style:style style:name="Таблица8" style:family="table">
      <style:table-properties style:width="3.688cm" fo:margin-left="0cm" fo:margin-top="0cm" fo:margin-bottom="0cm" table:align="left" fo:background-color="transparent">
        <style:background-image/>
      </style:table-properties>
    </style:style>
    <style:style style:name="Таблица8.A" style:family="table-column">
      <style:table-column-properties style:column-width="3.688cm"/>
    </style:style>
    <style:style style:name="Таблица8.1" style:family="table-row">
      <style:table-row-properties style:min-row-height="1.87cm" fo:keep-together="auto"/>
    </style:style>
    <style:style style:name="Таблица8.A1" style:family="table-cell">
      <style:table-cell-properties style:vertical-align="" fo:background-color="transparent" fo:padding="0.026cm" fo:border="0.75pt solid #e6e6e6">
        <style:background-image/>
      </style:table-cell-properties>
    </style:style>
    <style:style style:name="Таблица9" style:family="table">
      <style:table-properties style:width="3.688cm" fo:margin-left="0cm" fo:margin-top="0cm" fo:margin-bottom="0cm" table:align="left" fo:background-color="transparent">
        <style:background-image/>
      </style:table-properties>
    </style:style>
    <style:style style:name="Таблица9.A" style:family="table-column">
      <style:table-column-properties style:column-width="3.688cm"/>
    </style:style>
    <style:style style:name="Таблица9.1" style:family="table-row">
      <style:table-row-properties style:min-row-height="1.129cm" fo:keep-together="auto"/>
    </style:style>
    <style:style style:name="Таблица9.A1" style:family="table-cell">
      <style:table-cell-properties style:vertical-align="" fo:background-color="transparent" fo:padding="0.026cm" fo:border="0.75pt solid #e6e6e6">
        <style:background-image/>
      </style:table-cell-properties>
    </style:style>
    <style:style style:name="Таблица10" style:family="table">
      <style:table-properties style:width="3.688cm" fo:margin-left="0cm" fo:margin-top="0cm" fo:margin-bottom="0cm" table:align="left" fo:background-color="transparent">
        <style:background-image/>
      </style:table-properties>
    </style:style>
    <style:style style:name="Таблица10.A" style:family="table-column">
      <style:table-column-properties style:column-width="3.688cm"/>
    </style:style>
    <style:style style:name="Таблица10.1" style:family="table-row">
      <style:table-row-properties style:min-row-height="0.741cm" fo:keep-together="auto"/>
    </style:style>
    <style:style style:name="Таблица10.A1" style:family="table-cell">
      <style:table-cell-properties style:vertical-align="" fo:background-color="transparent" fo:padding="0.026cm" fo:border="0.75pt solid #e6e6e6">
        <style:background-image/>
      </style:table-cell-properties>
    </style:style>
    <style:style style:name="Таблица11" style:family="table">
      <style:table-properties style:width="3.688cm" fo:margin-left="0cm" fo:margin-top="0cm" fo:margin-bottom="0cm" table:align="left" fo:background-color="transparent">
        <style:background-image/>
      </style:table-properties>
    </style:style>
    <style:style style:name="Таблица11.A" style:family="table-column">
      <style:table-column-properties style:column-width="3.688cm"/>
    </style:style>
    <style:style style:name="Таблица11.1" style:family="table-row">
      <style:table-row-properties style:min-row-height="1.482cm" fo:keep-together="auto"/>
    </style:style>
    <style:style style:name="Таблица11.A1" style:family="table-cell">
      <style:table-cell-properties style:vertical-align="" fo:background-color="transparent" fo:padding="0.026cm" fo:border="0.75pt solid #e6e6e6">
        <style:background-image/>
      </style:table-cell-properties>
    </style:style>
    <style:style style:name="Таблица12" style:family="table">
      <style:table-properties style:width="1.677cm" fo:margin-left="0cm" fo:margin-top="0cm" fo:margin-bottom="0cm" table:align="left" fo:background-color="transparent">
        <style:background-image/>
      </style:table-properties>
    </style:style>
    <style:style style:name="Таблица12.A" style:family="table-column">
      <style:table-column-properties style:column-width="1.677cm"/>
    </style:style>
    <style:style style:name="Таблица12.1" style:family="table-row">
      <style:table-row-properties style:min-row-height="0.741cm" fo:keep-together="auto"/>
    </style:style>
    <style:style style:name="Таблица12.A1" style:family="table-cell">
      <style:table-cell-properties style:vertical-align="" fo:background-color="transparent" fo:padding="0.026cm" fo:border="0.75pt solid #e6e6e6">
        <style:background-image/>
      </style:table-cell-properties>
    </style:style>
    <style:style style:name="Таблица13" style:family="table">
      <style:table-properties style:width="3.688cm" fo:margin-left="0cm" fo:margin-top="0cm" fo:margin-bottom="0cm" table:align="left" fo:background-color="transparent">
        <style:background-image/>
      </style:table-properties>
    </style:style>
    <style:style style:name="Таблица13.A" style:family="table-column">
      <style:table-column-properties style:column-width="3.688cm"/>
    </style:style>
    <style:style style:name="Таблица13.1" style:family="table-row">
      <style:table-row-properties style:min-row-height="0.741cm" fo:keep-together="auto"/>
    </style:style>
    <style:style style:name="Таблица13.A1" style:family="table-cell">
      <style:table-cell-properties style:vertical-align="" fo:background-color="transparent" fo:padding="0.026cm" fo:border="0.75pt solid #e6e6e6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" fo:font-size="8pt" officeooo:paragraph-rsid="001ee126" style:font-size-asian="8pt" style:font-size-complex="8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8pt" officeooo:paragraph-rsid="001e25d3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font-size="8pt" officeooo:paragraph-rsid="00225291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8pt" officeooo:paragraph-rsid="002340a6" style:font-size-asian="8pt" style:font-size-complex="8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8pt" officeooo:paragraph-rsid="00248d44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8pt" officeooo:rsid="001ee126" officeooo:paragraph-rsid="001ee126" style:font-size-asian="8pt" style:font-size-complex="8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8pt" officeooo:rsid="001e25d3" officeooo:paragraph-rsid="001e25d3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8pt" officeooo:rsid="00225291" officeooo:paragraph-rsid="00225291" style:font-size-asian="8pt" style:font-size-complex="8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8pt" officeooo:rsid="002340a6" officeooo:paragraph-rsid="002340a6" style:font-size-asian="8pt" style:font-size-complex="8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8pt" officeooo:rsid="00248d44" officeooo:paragraph-rsid="00248d44" style:font-size-asian="8pt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pt" style:font-name-asian="Droid Sans Fallback" style:font-size-asian="8pt" style:font-size-complex="8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8pt" fo:language="en" fo:country="US" style:font-size-asian="8pt" style:font-size-complex="8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8pt" fo:language="en" fo:country="US" officeooo:paragraph-rsid="0020d318" style:letter-kerning="false" style:font-name-asian="SimSun" style:font-size-asian="8pt" style:language-asian="zh" style:country-asian="CN" style:font-name-complex="Arial2" style:font-size-complex="8pt" style:language-complex="ar" style:country-complex="none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8pt" officeooo:rsid="001e25d3" officeooo:paragraph-rsid="001e25d3" style:font-size-asian="7pt" style:font-size-complex="8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8pt" fo:background-color="#ffffff" style:font-size-asian="8pt" style:font-size-complex="8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Arial" officeooo:paragraph-rsid="001e25d3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Arial" officeooo:paragraph-rsid="001ee126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7pt" style:font-name-asian="Droid Sans Fallback" style:font-size-asian="7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Arial" fo:font-size="18pt" fo:font-weight="bold" style:font-size-asian="18pt" style:font-weight-asian="bold" style:font-size-complex="18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Arial" fo:font-size="9pt" fo:font-weight="bold" style:font-size-asian="9pt" style:font-weight-asian="bold" style:font-size-complex="9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style:font-size-asian="8pt" style:font-size-complex="8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paragraph-rsid="001e25d3" style:font-size-asian="8pt" style:font-size-complex="8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paragraph-rsid="0021cbb6" style:font-size-asian="8pt" style:font-size-complex="8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rsid="0021cbb6" officeooo:paragraph-rsid="0021cbb6" style:font-size-asian="8pt" style:font-size-complex="8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rsid="00225291" officeooo:paragraph-rsid="00225291" style:font-size-asian="8pt" style:font-size-complex="8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rsid="00248d44" officeooo:paragraph-rsid="00248d44" style:font-size-asian="8pt" style:font-size-complex="8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fo:background-color="transparent" style:font-size-asian="8pt" style:font-size-complex="8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fo:background-color="#ffffff" style:font-size-asian="8pt" style:font-size-complex="8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color="#ff0000" style:font-name="Arial" fo:font-size="8pt" style:font-size-asian="8pt" style:font-size-complex="8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c9211e" style:font-name="Arial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3c3c3c" style:font-name="Arial" fo:font-size="8pt" style:font-size-asian="8pt" style:font-size-complex="8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color="#3c3c3c" style:font-name="Arial" fo:font-size="8pt" fo:background-color="#ffffff" style:font-size-asian="8pt" style:font-size-complex="8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color="#001b36" style:font-name="Arial" fo:font-size="8pt" style:font-size-asian="8pt" style:font-size-complex="8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officeooo:rsid="0021cbb6" officeooo:paragraph-rsid="0021cbb6" style:font-size-asian="8pt" style:font-size-complex="8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officeooo:rsid="00248d44" officeooo:paragraph-rsid="00248d44" style:font-size-asian="8pt" style:font-size-complex="8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officeooo:rsid="001ee126" officeooo:paragraph-rsid="001ee126" style:font-size-asian="8pt" style:font-size-complex="8pt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 fo:keep-together="auto" fo:orphans="2" fo:widows="2" fo:keep-with-next="auto" text:number-lines="true" text:line-number="0"/>
      <style:text-properties style:font-name="Arial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 fo:keep-together="auto" fo:orphans="2" fo:widows="2" fo:keep-with-next="auto" text:number-lines="true" text:line-number="0"/>
      <style:text-properties style:font-name="Arial" fo:font-size="7.5pt" style:font-size-asian="7.5pt" style:font-name-complex="Arial2" style:font-size-complex="7.5pt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 fo:keep-together="auto" fo:orphans="2" fo:widows="2" fo:keep-with-next="auto" text:number-lines="true" text:line-number="0"/>
      <style:text-properties style:font-name="Arial" fo:font-size="7.5pt" fo:language="en" fo:country="US" style:letter-kerning="false" style:font-name-asian="SimSun" style:font-size-asian="7.5pt" style:language-asian="zh" style:country-asian="CN" style:font-name-complex="Arial2" style:font-size-complex="7.5pt" style:language-complex="ar" style:country-complex="none"/>
    </style:style>
    <style:style style:name="P44" style:family="paragraph" style:parent-style-name="Standard">
      <style:paragraph-properties fo:margin-top="0cm" fo:margin-bottom="0cm" loext:contextual-spacing="false" fo:line-height="100%" fo:text-align="start" style:justify-single-word="false" fo:keep-together="auto" fo:orphans="2" fo:widows="2" fo:keep-with-next="auto" text:number-lines="true" text:line-number="0"/>
      <style:text-properties style:font-name="Arial" fo:font-size="7.5pt" style:letter-kerning="false" style:font-name-asian="SimSun" style:font-size-asian="7.5pt" style:language-asian="zh" style:country-asian="CN" style:font-name-complex="Arial2" style:font-size-complex="7.5pt" style:language-complex="ar" style:country-complex="none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 fo:keep-together="auto" fo:orphans="2" fo:widows="2" fo:keep-with-next="auto" text:number-lines="true" text:line-number="0"/>
      <style:text-properties style:font-name="Arial" fo:font-size="8pt" fo:language="en" fo:country="US" style:letter-kerning="false" style:font-name-asian="SimSun" style:font-size-asian="8pt" style:language-asian="zh" style:country-asian="CN" style:font-name-complex="Arial2" style:font-size-complex="8pt" style:language-complex="ar" style:country-complex="none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Arial" fo:font-size="8pt" fo:background-color="#ffffff" style:font-size-asian="8pt" style:font-size-complex="8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size-asian="8pt" style:font-size-complex="8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Arial" fo:font-size="8pt" officeooo:paragraph-rsid="0026aee3" style:font-size-asian="8pt" style:font-size-complex="8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Arial" fo:font-size="8pt" officeooo:paragraph-rsid="0026dbfe" style:font-size-asian="8pt" style:font-size-complex="8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Arial" fo:font-size="8pt" officeooo:paragraph-rsid="00283433" style:font-size-asian="8pt" style:font-size-complex="8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Arial" fo:font-size="8pt" officeooo:paragraph-rsid="0029b1a7" style:font-size-asian="8pt" style:font-size-complex="8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Arial" fo:font-size="8pt" officeooo:paragraph-rsid="0029cb04" style:font-size-asian="8pt" style:font-size-complex="8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font-name="Arial" fo:font-size="8pt" officeooo:paragraph-rsid="002ae405" style:font-size-asian="8pt" style:font-size-complex="8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Arial" fo:font-size="8pt" officeooo:rsid="0026aee3" officeooo:paragraph-rsid="0026aee3" style:font-size-asian="8pt" style:font-size-complex="8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font-name="Arial" fo:font-size="8pt" officeooo:rsid="0026dbfe" officeooo:paragraph-rsid="0026dbfe" style:font-size-asian="8pt" style:font-size-complex="8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Arial" fo:font-size="8pt" officeooo:rsid="00283433" officeooo:paragraph-rsid="00283433" style:font-size-asian="8pt" style:font-size-complex="8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style:font-name="Arial" fo:font-size="8pt" officeooo:rsid="0029cb04" officeooo:paragraph-rsid="0029cb04" style:font-size-asian="8pt" style:font-size-complex="8pt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style:font-name="Arial" fo:font-size="8pt" officeooo:rsid="0029cb04" officeooo:paragraph-rsid="002ae405" style:font-size-asian="8pt" style:font-size-complex="8pt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style:font-name="Arial" fo:font-size="8pt" officeooo:rsid="002ae405" officeooo:paragraph-rsid="002ae405" style:font-size-asian="8pt" style:font-size-complex="8pt"/>
    </style:style>
    <style:style style:name="P6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7pt" officeooo:rsid="00283433" officeooo:paragraph-rsid="00283433" style:font-name-asian="Droid Sans Fallback" style:font-size-asian="7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style:font-size-asian="8pt" style:font-size-complex="8pt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paragraph-rsid="0029cb04" style:font-size-asian="8pt" style:font-size-complex="8pt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rsid="0026aee3" officeooo:paragraph-rsid="0026aee3" style:font-size-asian="8pt" style:font-size-complex="8pt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rsid="0026dbfe" officeooo:paragraph-rsid="0026dbfe" style:font-size-asian="8pt" style:font-size-complex="8pt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8pt" officeooo:rsid="00283433" officeooo:paragraph-rsid="00283433" style:font-size-asian="8pt" style:font-size-complex="8pt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fo:color="#c9211e" style:font-name="Arial" fo:font-size="8pt" style:font-size-asian="8pt" style:font-size-complex="8pt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officeooo:paragraph-rsid="002ae405" style:font-size-asian="8pt" style:font-size-complex="8pt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8pt" officeooo:rsid="002ae405" officeooo:paragraph-rsid="002ae405" style:font-size-asian="8pt" style:font-size-complex="8pt"/>
    </style:style>
    <style:style style:name="P69" style:family="paragraph" style:parent-style-name="Standard">
      <style:text-properties style:font-name="Arial1" fo:font-size="8pt" officeooo:rsid="00283433" officeooo:paragraph-rsid="00283433" style:font-size-asian="8pt" style:font-size-complex="8pt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style:font-name-asian="Droid Sans Fallback" style:font-size-asian="8pt" style:font-size-complex="8pt"/>
    </style:style>
    <style:style style:name="T3" style:family="text">
      <style:text-properties style:font-name="Arial" fo:font-size="8pt" fo:language="en" fo:country="US" style:font-size-asian="8pt" style:font-size-complex="8pt"/>
    </style:style>
    <style:style style:name="T4" style:family="text">
      <style:text-properties style:font-name="Arial" fo:font-size="8pt" fo:language="en" fo:country="US" style:letter-kerning="false" style:font-name-asian="SimSun" style:font-size-asian="8pt" style:language-asian="zh" style:country-asian="CN" style:font-name-complex="Arial2" style:font-size-complex="8pt" style:language-complex="ar" style:country-complex="none"/>
    </style:style>
    <style:style style:name="T5" style:family="text">
      <style:text-properties style:font-name="Arial" fo:font-size="8pt" style:letter-kerning="false" style:font-name-asian="SimSun" style:font-size-asian="8pt" style:language-asian="zh" style:country-asian="CN" style:font-name-complex="Arial2" style:font-size-complex="8pt" style:language-complex="ar" style:country-complex="none"/>
    </style:style>
    <style:style style:name="T6" style:family="text">
      <style:text-properties style:font-name="Arial" fo:font-size="7.5pt" fo:language="en" fo:country="US" style:letter-kerning="false" style:font-name-asian="SimSun" style:font-size-asian="7.5pt" style:language-asian="zh" style:country-asian="CN" style:font-name-complex="Arial2" style:font-size-complex="7.5pt" style:language-complex="ar" style:country-complex="none"/>
    </style:style>
    <style:style style:name="T7" style:family="text">
      <style:text-properties style:font-name="Arial" fo:font-size="7.5pt" style:letter-kerning="false" style:font-name-asian="SimSun" style:font-size-asian="7.5pt" style:language-asian="zh" style:country-asian="CN" style:font-name-complex="Arial2" style:font-size-complex="7.5pt" style:language-complex="ar" style:country-complex="none"/>
    </style:style>
    <style:style style:name="T8" style:family="text">
      <style:text-properties style:font-name="Arial" fo:font-size="6.5pt" style:font-name-asian="Droid Sans Fallback" style:font-size-asian="6.5pt"/>
    </style:style>
    <style:style style:name="T9" style:family="text">
      <style:text-properties style:use-window-font-color="true" style:font-name="Arial" fo:font-size="8pt" style:font-size-asian="8pt" style:font-size-complex="8pt"/>
    </style:style>
    <style:style style:name="T10" style:family="text">
      <style:text-properties fo:color="#000000" style:font-name="Times New Roman" fo:font-size="8.5pt" style:font-name-asian="Times New Roman1" style:font-size-asian="8.5pt"/>
    </style:style>
    <style:style style:name="T11" style:family="text">
      <style:text-properties fo:color="#001b36" style:font-name="Arial" fo:font-size="8pt" style:font-size-asian="8pt" style:font-size-complex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1e25d3" style:font-size-asian="8pt" style:font-size-complex="8pt"/>
    </style:style>
    <style:style style:name="T14" style:family="text">
      <style:text-properties fo:font-size="8pt" officeooo:rsid="001ee126" style:font-size-asian="8pt" style:font-size-complex="8pt"/>
    </style:style>
    <style:style style:name="T15" style:family="text">
      <style:text-properties officeooo:rsid="0020d318"/>
    </style:style>
    <style:style style:name="T16" style:family="text">
      <style:text-properties officeooo:rsid="0021cbb6"/>
    </style:style>
    <style:style style:name="T17" style:family="text">
      <style:text-properties officeooo:rsid="002340a6"/>
    </style:style>
    <style:style style:name="T18" style:family="text">
      <style:text-properties officeooo:rsid="00248d44"/>
    </style:style>
    <style:style style:name="T19" style:family="text">
      <style:text-properties officeooo:rsid="00260204"/>
    </style:style>
    <style:style style:name="T20" style:family="text">
      <style:text-properties officeooo:rsid="0026aee3"/>
    </style:style>
    <style:style style:name="T21" style:family="text">
      <style:text-properties officeooo:rsid="0029cb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columns-spanned="11" office:value-type="string">
            <text:p text:style-name="P23">Данные об образовании и сертификатах среднего медицинского персонала Клин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table:number-columns-spanned="3" office:value-type="string">
            <text:p text:style-name="P17"/>
          </table:table-cell>
          <table:covered-table-cell/>
          <table:covered-table-cell/>
          <table:table-cell table:style-name="Таблица1.A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17">По состоянию на:</text:p>
          </table:table-cell>
          <table:covered-table-cell/>
          <table:table-cell table:style-name="Таблица1.A1" table:number-columns-spanned="8" office:value-type="string">
            <text:p text:style-name="P17">Март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5" office:value-type="string">
            <text:p text:style-name="P18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17"/>
          </table:table-cell>
          <table:covered-table-cell/>
          <table:covered-table-cell/>
          <table:table-cell table:style-name="Таблица1.A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7" office:value-type="string">
            <text:p text:style-name="P24">Физическое лицо</text:p>
          </table:table-cell>
          <table:table-cell table:style-name="Таблица1.A7" table:number-columns-spanned="3" office:value-type="string">
            <text:p text:style-name="P24">Подразделение</text:p>
          </table:table-cell>
          <table:covered-table-cell/>
          <table:covered-table-cell/>
          <table:table-cell table:style-name="Таблица1.A7" office:value-type="string">
            <text:p text:style-name="P24">Должность</text:p>
          </table:table-cell>
          <table:table-cell table:style-name="Таблица1.A7" office:value-type="string">
            <text:p text:style-name="P24">Учебное заведение</text:p>
          </table:table-cell>
          <table:table-cell table:style-name="Таблица1.A7" office:value-type="string">
            <text:p text:style-name="P24">Специальность</text:p>
          </table:table-cell>
          <table:table-cell table:style-name="Таблица1.A7" office:value-type="string">
            <text:p text:style-name="P24">Действует по</text:p>
          </table:table-cell>
          <table:table-cell table:style-name="Таблица1.A7" office:value-type="string">
            <text:p text:style-name="P24">Кем выдан</text:p>
          </table:table-cell>
          <table:table-cell table:style-name="Таблица1.A7" table:number-columns-spanned="2" office:value-type="string">
            <text:p text:style-name="P24">График работы</text:p>
          </table:table-cell>
          <table:covered-table-cell/>
        </table:table-row>
      </table:table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 table:style-name="Таблица14.1">
          <table:table-cell table:style-name="Таблица14.A1" office:value-type="string">
            <text:p text:style-name="P25">Авешникова Татьяна Николаевна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-анестезист</text:p>
          </table:table-cell>
          <table:table-cell table:style-name="Таблица14.B1" office:value-type="string">
            <text:p text:style-name="P1">Среднее профессиональное образование. ГОУ медицинское училище № 9. Сестринское дело. Выдан: 25.02.2004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25.12.2025</text:p>
          </table:table-cell>
          <table:table-cell table:style-name="Таблица14.B1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43">ЧОУ ДПО "ЭКО-ОБРАЗОВАНИЕ"</text:p>
                </table:table-cell>
              </table:table-row>
            </table:table>
            <text:p text:style-name="P1"/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Абдуалимова Асия Алимовнапп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-анестезист</text:p>
          </table:table-cell>
          <table:table-cell table:style-name="Таблица14.B1" office:value-type="string">
            <text:p text:style-name="P1">Среднее профессиональное образование. ГОУ медицинское училище № 9. Сестринское дело. Выдан: 25.02.2004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29.12.2026</text:p>
          </table:table-cell>
          <table:table-cell table:style-name="Таблица14.B1" office:value-type="string">
            <text:p text:style-name="P12">Санкт-Петербургское ГБУ ДПО Центр последипломного образования специалистов медицинского профиля</text:p>
            <text:p text:style-name="P1"/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3" office:value-type="string">
            <text:p text:style-name="P25">Аксененкова Алла Умаровна</text:p>
          </table:table-cell>
          <table:table-cell table:style-name="Таблица14.B3" table:number-rows-spanned="3" office:value-type="string">
            <text:p text:style-name="P1">Отделение лучевой диагностики</text:p>
          </table:table-cell>
          <table:table-cell table:style-name="Таблица14.B3" table:number-rows-spanned="3" office:value-type="string">
            <text:p text:style-name="P1">Старший рентгенолаборант</text:p>
          </table:table-cell>
          <table:table-cell table:style-name="Таблица14.B3" office:value-type="string">
            <text:p text:style-name="P1">Среднее профессиональное образование. 4 ЛМУ . Медицинская сестра. Выдан: 26.06.1981</text:p>
          </table:table-cell>
          <table:table-cell table:style-name="Таблица14.B1" office:value-type="string">
            <text:p text:style-name="P1">Организация сестринского дела</text:p>
          </table:table-cell>
          <table:table-cell table:style-name="Таблица14.B1" office:value-type="string">
            <text:p text:style-name="P1">21.11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D4" office:value-type="string">
            <text:p text:style-name="P1"/>
          </table:table-cell>
          <table:table-cell table:style-name="Таблица14.B1" office:value-type="string">
            <text:p text:style-name="P1">Рентгенология</text:p>
          </table:table-cell>
          <table:table-cell table:style-name="Таблица14.B1" office:value-type="string">
            <text:p text:style-name="P1">21.12.2025</text:p>
          </table:table-cell>
          <table:table-cell table:style-name="Таблица14.B1" office:value-type="string">
            <text:p text:style-name="P1">ЦДО ООО "Столичный образовательный центр"</text:p>
          </table:table-cell>
          <table:table-cell table:style-name="Таблица14.D4" table:number-rows-spanned="2" office:value-type="string">
            <text:p text:style-name="P1"/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D5" office:value-type="string">
            <text:p text:style-name="P1"/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2.12.2024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Аксенова Екатерина Петровна</text:p>
          </table:table-cell>
          <table:table-cell table:style-name="Таблица14.B1" office:value-type="string">
            <text:p text:style-name="P1">Кардиохирургическое отделение с кабинетом рентгенэндоваскулярных диагностики и лечения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СПб медико-технический колледж ФМБА. Сестринское дело. <text:s/>Выдан: 23.06.2014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18.12.2024</text:p>
          </table:table-cell>
          <table:table-cell table:style-name="Таблица14.B1" office:value-type="string">
            <text:p text:style-name="P1">ГБОУ ВПО СЗГМУ им. И. И. Мечникова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7">
          <table:table-cell table:style-name="Таблица14.A1" office:value-type="string">
            <text:p text:style-name="P25">Алибекова Зухра Мусаевна</text:p>
          </table:table-cell>
          <table:table-cell table:style-name="Таблица14.B1" office:value-type="string">
            <text:p text:style-name="P1">Процедурный кабинет</text:p>
          </table:table-cell>
          <table:table-cell table:style-name="Таблица14.B1" office:value-type="string">
            <text:p text:style-name="P1">Медицинская сестра процедурной</text:p>
          </table:table-cell>
          <table:table-cell table:style-name="Таблица14.B1" office:value-type="string">
            <text:p text:style-name="P1">Среднее профессиональное образование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6.06.2023</text:p>
          </table:table-cell>
          <table:table-cell table:style-name="Таблица14.B1" office:value-type="string">
            <text:p text:style-name="P1">ФГБУДПО СПбЦПОРЗ ФМБА России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7">
          <table:table-cell table:style-name="Таблица14.A1" office:value-type="string">
            <text:p text:style-name="P25">Алиева (Курбанова) Ягут Элдар кызы</text:p>
            <text:p text:style-name="P25"/>
          </table:table-cell>
          <table:table-cell table:style-name="Таблица14.B8" office:value-type="string">
            <text:p text:style-name="P1">Отделение анестезиологии-реанимации</text:p>
          </table:table-cell>
          <table:table-cell table:style-name="Таблица14.B8" office:value-type="string">
            <text:p text:style-name="P1">Медицинская сестра-анестезист</text:p>
          </table:table-cell>
          <table:table-cell table:style-name="Таблица14.B8" office:value-type="string">
            <text:p text:style-name="P18"><text:span text:style-name="T1">Среднее профессиональное образование. Сестринское дело. 20.06.2014. ФГБОУ ВПО “Петербургский государственный университет путей сообщения Императора Александра </text:span><text:span text:style-name="T3">I</text:span><text:span text:style-name="T1">”</text:span></text:p>
          </table:table-cell>
          <table:table-cell table:style-name="Таблица14.B8" office:value-type="string">
            <text:p text:style-name="P1">Сестринское дело</text:p>
          </table:table-cell>
          <table:table-cell table:style-name="Таблица14.B8" office:value-type="string">
            <text:p text:style-name="P1">18.07.2024</text:p>
          </table:table-cell>
          <table:table-cell table:style-name="Таблица14.B8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8" office:value-type="string">
            <text:p text:style-name="P1">По индивидуальному графику в соответствии со штатным расписанием</text:p>
          </table:table-cell>
        </table:table-row>
        <text:soft-page-break/>
        <table:table-row table:style-name="Таблица14.7">
          <table:table-cell table:style-name="Таблица14.A1" office:value-type="string">
            <text:p text:style-name="P25">Алтунина Наталья Петровна</text:p>
          </table:table-cell>
          <table:table-cell table:style-name="Таблица14.B1" office:value-type="string">
            <text:p text:style-name="P1">Травматологическое отделение №2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</text:p>
          </table:table-cell>
          <table:table-cell table:style-name="Таблица14.B1" office:value-type="string">
            <text:p text:style-name="P1">Сестринское дело в хирургии</text:p>
          </table:table-cell>
          <table:table-cell table:style-name="Таблица14.B1" office:value-type="string">
            <text:p text:style-name="P1">21.12.2025</text:p>
          </table:table-cell>
          <table:table-cell table:style-name="Таблица14.B1" office:value-type="string">
            <text:p text:style-name="P1">ЦДО ООО "Столичный образовательный центр"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Анисимова Александра Александровна</text:p>
          </table:table-cell>
          <table:table-cell table:style-name="Таблица14.B1" office:value-type="string">
            <text:p text:style-name="P1">Отделение функциональной диагностики</text:p>
          </table:table-cell>
          <table:table-cell table:style-name="Таблица14.B1" office:value-type="string">
            <text:p text:style-name="P1">Медицинская сестра </text:p>
          </table:table-cell>
          <table:table-cell table:style-name="Таблица14.B1" office:value-type="string">
            <text:p text:style-name="P1">Среднее профессиональное образование .СПб ГБПОУ “ Медицинский колледж №2 <text:s text:c="5"/>27.06.”016</text:p>
          </table:table-cell>
          <table:table-cell table:style-name="Таблица14.B1" office:value-type="string">
            <text:p text:style-name="P1">Функциональная диагностика</text:p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Антонова Марина Ивановна</text:p>
          </table:table-cell>
          <table:table-cell table:style-name="Таблица14.B8" office:value-type="string">
            <text:p text:style-name="P1">Отделение лучевой диагностики</text:p>
          </table:table-cell>
          <table:table-cell table:style-name="Таблица14.B8" office:value-type="string">
            <text:p text:style-name="P1">Рентгенолаборант</text:p>
          </table:table-cell>
          <table:table-cell table:style-name="Таблица14.B8" office:value-type="string">
            <text:p text:style-name="P1">Среднее профессиональное образование</text:p>
            <text:p text:style-name="P1">СПб мед. училище Октябрьской ж.д. 26.02.1999</text:p>
          </table:table-cell>
          <table:table-cell table:style-name="Таблица14.B8" office:value-type="string">
            <text:p text:style-name="P1">Рентгенология</text:p>
          </table:table-cell>
          <table:table-cell table:style-name="Таблица14.B8" office:value-type="string">
            <text:p text:style-name="P1">28.12.2025</text:p>
          </table:table-cell>
          <table:table-cell table:style-name="Таблица14.B8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8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Ардальонова Марина Андреевна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Сестринское дело. 26.06.2010. СПб ГБОУ СПО "Медицинский колледж № 2".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24.05.2023</text:p>
          </table:table-cell>
          <table:table-cell table:style-name="Таблица14.B1" office:value-type="string">
            <text:p text:style-name="P1">ФГБУДПО СПбЦПОРЗ ФМБА России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3">
          <table:table-cell table:style-name="Таблица14.A1" office:value-type="string">
            <text:p text:style-name="P25">Арская Валерия Борисовна</text:p>
          </table:table-cell>
          <table:table-cell table:style-name="Таблица14.B1" office:value-type="string">
            <text:p text:style-name="P1">Отделение лучевой диагностики</text:p>
          </table:table-cell>
          <table:table-cell table:style-name="Таблица14.B1" office:value-type="string">
            <text:p text:style-name="P1">Рентгенолаборант</text:p>
          </table:table-cell>
          <table:table-cell table:style-name="Таблица14.B1" office:value-type="string">
            <text:p text:style-name="P1">Среднее профессиональное образование. Медицинское училище № 8. Сестринское дело. Выдан: 29.06.1990</text:p>
          </table:table-cell>
          <table:table-cell table:style-name="Таблица14.B1" office:value-type="string">
            <text:p text:style-name="P1">Рентгенология</text:p>
          </table:table-cell>
          <table:table-cell table:style-name="Таблица14.B1" office:value-type="string">
            <text:p text:style-name="P1">28.06.2027</text:p>
          </table:table-cell>
          <table:table-cell table:style-name="Таблица14.B1" office:value-type="string">
            <text:p text:style-name="P1">ЧОУ ДПО "СПбИСПО"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Ахадова Саманта Сергеевна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-анестезист</text:p>
          </table:table-cell>
          <table:table-cell table:style-name="Таблица14.B1" office:value-type="string">
            <text:p text:style-name="P1">Среднее профессиональное образование. ГОУ СПО СПб медицинский колледж № 2. Лечебное дело. Выдан: 30.06.2016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09.04.2024</text:p>
          </table:table-cell>
          <table:table-cell table:style-name="Таблица14.B1" office:value-type="string">
            <text:p text:style-name="P1">ФГБУДПО СПбЦПОРЗ ФМБА России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office:value-type="string">
            <text:p text:style-name="P25">Курбанова(Ахмедова) Албина Минатуловна</text:p>
          </table:table-cell>
          <table:table-cell table:style-name="Таблица14.B3" office:value-type="string">
            <text:p text:style-name="P1">Отделение анестезиологии-реанимации</text:p>
          </table:table-cell>
          <table:table-cell table:style-name="Таблица14.B3" office:value-type="string">
            <text:p text:style-name="P1">Медицинская сестра-анестезист</text:p>
          </table:table-cell>
          <table:table-cell table:style-name="Таблица14.B3" office:value-type="string">
            <text:p text:style-name="P1">Среднее профессиональное образование. СПбГПОУ Медицинский колледж 2. Лечебное дело. Выдан: 30.06.2016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21.06.2027</text:p>
          </table:table-cell>
          <table:table-cell table:style-name="Таблица14.B1" office:value-type="string">
            <text:p text:style-name="P1">ФГБОУ ДПО "СПбЦПОРСМиФО ФМБА России"</text:p>
          </table:table-cell>
          <table:table-cell table:style-name="Таблица14.B3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Ахмедова Жамиля Минатуловна</text:p>
          </table:table-cell>
          <table:table-cell table:style-name="Таблица14.B3" table:number-rows-spanned="2" office:value-type="string">
            <text:p text:style-name="P1">Отделение анестезиологии-реанимации</text:p>
          </table:table-cell>
          <table:table-cell table:style-name="Таблица14.B3" table:number-rows-spanned="2" office:value-type="string">
            <text:p text:style-name="P1">Медицинская сестра палатная (постовая)</text:p>
          </table:table-cell>
          <table:table-cell table:style-name="Таблица14.B3" office:value-type="string">
            <text:p text:style-name="P1">Среднее профессиональное образование. СПб ГБОУ СПО "Медицинский колледж №2". Младшая медицинская сестра по уходу за больными. Выдан: 30.09.2015. </text:p>
            <text:p text:style-name="P1">СПб ГБОУ СПО "Медицинский колледж №3". Лечебное дело. Выдан: 30.06.2017</text:p>
          </table:table-cell>
          <table:table-cell table:style-name="Таблица14.B8" office:value-type="string">
            <text:p text:style-name="P1">Сестринское дело</text:p>
          </table:table-cell>
          <table:table-cell table:style-name="Таблица14.B8" office:value-type="string">
            <text:p text:style-name="P1">30.12.2025</text:p>
          </table:table-cell>
          <table:table-cell table:style-name="Таблица14.B8" office:value-type="string">
            <text:p text:style-name="P1">ГОУ СПО СПб медицинский колледж №2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D5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Ахундова Гюльхара Бахаддин кызы</text:p>
          </table:table-cell>
          <table:table-cell table:style-name="Таблица14.B1" office:value-type="string">
            <text:p text:style-name="P1">Гинекологическое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ГОУ СПО Мед колледж им. В.М. Бехтерева. Сестринское дело. Выдан: 25.06.2003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2.12.2025</text:p>
          </table:table-cell>
          <table:table-cell table:style-name="Таблица14.B1" office:value-type="string">
            <text:p text:style-name="P1">ФГБУ ДПО "Санкт-Петербургский центр последипломного образования работников здравоохранения ФМБА России"</text:p>
          </table:table-cell>
          <table:covered-table-cell/>
        </table:table-row>
        <table:table-row table:style-name="Таблица14.19">
          <table:table-cell table:style-name="Таблица14.A1" office:value-type="string">
            <text:p text:style-name="P25">Ашурова Виктория Васильевна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-анестезист</text:p>
          </table:table-cell>
          <table:table-cell table:style-name="Таблица14.B1" office:value-type="string">
            <text:p text:style-name="P18"><text:span text:style-name="T1">Среднее профессиональное образование. Омское медицинское училище Западно-Сибирской железной дороги. Сестринское дело. </text:span><text:soft-page-break/><text:span text:style-name="T1">Выдан: 02.07.1991</text:span></text:p>
          </table:table-cell>
          <table:table-cell table:style-name="Таблица14.B1" office:value-type="string"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45">Современные аспекты сестринского дела в анестезиологии и реаниматологии</text:p>
                </table:table-cell>
              </table:table-row>
            </table:table>
            <text:p text:style-name="P1"/>
          </table:table-cell>
          <table:table-cell table:style-name="Таблица14.B1" office:value-type="string">
            <text:p text:style-name="P1">01.12.2026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20">
          <table:table-cell table:style-name="Таблица14.A20" office:value-type="string">
            <text:p text:style-name="P25">Бабаева Динара Халидовна</text:p>
          </table:table-cell>
          <table:table-cell table:style-name="Таблица14.B8" office:value-type="string">
            <text:p text:style-name="P1">Гинекологическое отделение</text:p>
          </table:table-cell>
          <table:table-cell table:style-name="Таблица14.B8" office:value-type="string">
            <text:p text:style-name="P1">Медицинская сестра палатная (постовая</text:p>
          </table:table-cell>
          <table:table-cell table:style-name="Таблица14.B8" office:value-type="string">
            <text:p text:style-name="P1">Среднее профессиональное образование </text:p>
            <text:p text:style-name="P1">СПб” Медицинский колледж им.В.М.Бехтерева 30.06.2021</text:p>
          </table:table-cell>
          <table:table-cell table:style-name="Таблица14.B8" office:value-type="string">
            <text:p text:style-name="P1">Сестринское делов </text:p>
          </table:table-cell>
          <table:table-cell table:style-name="Таблица14.B8" office:value-type="string">
            <text:p text:style-name="P1">30.06.2026</text:p>
          </table:table-cell>
          <table:table-cell table:style-name="Таблица14.B8" office:value-type="string">
            <text:p text:style-name="P1">СПб” Медицинский колледж им.В.М.Бехтерева Выписка из протокола аккредитац. комиссии</text:p>
          </table:table-cell>
          <table:table-cell table:style-name="Таблица14.B8" office:value-type="string">
            <text:p text:style-name="P1">о индивидуальному графику в соответствии со штатным расписанием</text:p>
          </table:table-cell>
        </table:table-row>
        <table:table-row table:style-name="Таблица14.20">
          <table:table-cell table:style-name="Таблица14.A1" office:value-type="string">
            <text:p text:style-name="P25">Балахонова Надежда Анатольевна</text:p>
            <text:p text:style-name="P25"/>
          </table:table-cell>
          <table:table-cell table:style-name="Таблица14.B1" office:value-type="string">
            <text:p text:style-name="P1">Операционный блок</text:p>
          </table:table-cell>
          <table:table-cell table:style-name="Таблица14.B1" office:value-type="string">
            <text:p text:style-name="P1">Операционная 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Астраханский базовый медицинский колледж. Лечебное дело. Выдан: 27.06.2008</text:p>
          </table:table-cell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">15.03.2023</text:p>
            <text:p text:style-name="P33">Декретный отпуск!!!</text:p>
          </table:table-cell>
          <table:table-cell table:style-name="Таблица14.B1" office:value-type="string">
            <text:p text:style-name="P1">ГОУ СПб ЦПО РССМФО ФМБА</text:p>
          </table:table-cell>
          <table:table-cell table:style-name="Таблица14.B1" office:value-type="string">
            <text:p text:style-name="P33">Декретный отпуск!!!</text:p>
          </table:table-cell>
        </table:table-row>
        <table:table-row table:style-name="Таблица14.20">
          <table:table-cell table:style-name="Таблица14.A1" office:value-type="string">
            <text:p text:style-name="P25">Баскакова Анна Анатольевна</text:p>
          </table:table-cell>
          <table:table-cell table:style-name="Таблица14.B8" office:value-type="string">
            <text:p text:style-name="P1">Отделение анестезиологии-реанимации</text:p>
          </table:table-cell>
          <table:table-cell table:style-name="Таблица14.B8" office:value-type="string">
            <text:p text:style-name="P1">Медицинская сестра палатная (постовая</text:p>
          </table:table-cell>
          <table:table-cell table:style-name="Таблица14.B8" office:value-type="string">
            <text:p text:style-name="P1">Среднее профессиональное образование. </text:p>
          </table:table-cell>
          <table:table-cell table:style-name="Таблица14.B8" office:value-type="string">
            <text:p text:style-name="P1">Анестезиология и реаниматология</text:p>
          </table:table-cell>
          <table:table-cell table:style-name="Таблица14.B8" office:value-type="string">
            <text:p text:style-name="P1">29.12.2025</text:p>
          </table:table-cell>
          <table:table-cell table:style-name="Таблица14.B8" office:value-type="string">
            <text:p text:style-name="P19"><text:span text:style-name="T2">АНО ДПО “Центр последипломного образования медицинских работников</text:span><text:span text:style-name="T8">"</text:span></text:p>
            <text:p text:style-name="P1"/>
          </table:table-cell>
          <table:table-cell table:style-name="Таблица14.B8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Безрукова Елена Васильевна</text:p>
          </table:table-cell>
          <table:table-cell table:style-name="Таблица14.B3" table:number-rows-spanned="2" office:value-type="string">
            <text:p text:style-name="P1">Отделение лучевой диагностики</text:p>
          </table:table-cell>
          <table:table-cell table:style-name="Таблица14.B3" table:number-rows-spanned="2" office:value-type="string">
            <text:p text:style-name="P1">Рентгенолаборант</text:p>
          </table:table-cell>
          <table:table-cell table:style-name="Таблица14.B3" office:value-type="string">
            <text:p text:style-name="P1">Среднее профессиональное образование. 4 ЛМУ . Медицинская сестра. Выдан: 26.06.1981</text:p>
          </table:table-cell>
          <table:table-cell table:style-name="Таблица14.B1" office:value-type="string">
            <text:p text:style-name="P18"><text:span text:style-name="T13">Лабораторное дело в р</text:span><text:span text:style-name="T1">ентгенологи</text:span><text:span text:style-name="T13">и</text:span></text:p>
          </table:table-cell>
          <table:table-cell table:style-name="Таблица14.B1" office:value-type="string">
            <text:p text:style-name="P18"><text:span text:style-name="T1">2</text:span><text:span text:style-name="T14">4</text:span><text:span text:style-name="T1">.0</text:span><text:span text:style-name="T14">4</text:span><text:span text:style-name="T13">.</text:span><text:span text:style-name="T1">202</text:span><text:span text:style-name="T14">3</text:span></text:p>
            <text:p text:style-name="P33"/>
          </table:table-cell>
          <table:table-cell table:style-name="Таблица14.B1" office:value-type="string">
            <text:p text:style-name="P1">СПб ГБУДПО ЦПОСМП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D5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Белоголова Ольга Павловна</text:p>
          </table:table-cell>
          <table:table-cell table:style-name="Таблица14.B1" office:value-type="string">
            <text:p text:style-name="P1">Операционный блок</text:p>
          </table:table-cell>
          <table:table-cell table:style-name="Таблица14.B1" office:value-type="string">
            <text:p text:style-name="P1">Операционная 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ГОУ СПО "Архангельский медицинский колледж". Сестринское дело. Выдан: 24.06.2011</text:p>
          </table:table-cell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35">02.11.2025</text:p>
          </table:table-cell>
          <table:table-cell table:style-name="Таблица14.B1" office:value-type="string">
            <text:p text:style-name="P1">ФГБОУ ДПО СПбУПОРССМФО ФМБА России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Белякова Наталья Ивановна</text:p>
          </table:table-cell>
          <table:table-cell table:style-name="Таблица14.B1" office:value-type="string">
            <text:p text:style-name="P1">Травматологическое отделение №2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Медицинская сестра. Выдан: 25.06.1986. Медицинское училище № 8 г. Ленинграда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10.03.2027</text:p>
          </table:table-cell>
          <table:table-cell table:style-name="Таблица14.B1" office:value-type="string">
            <text:p text:style-name="P1">ЦДО ООО "Столичный образовательный центр"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Богатырева Снежана Павловна</text:p>
          </table:table-cell>
          <table:table-cell table:style-name="Таблица14.B1" office:value-type="string">
            <text:p text:style-name="P1">Урологическое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</text:p>
            <text:p text:style-name="P1">СПБ” Медицинский колледж им.В.М.Бехтерева 2017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33">29.06.2022</text:p>
            <text:p text:style-name="P33">Декретный отпуск!!!</text:p>
          </table:table-cell>
          <table:table-cell table:style-name="Таблица14.B1" office:value-type="string">
            <text:p text:style-name="P1">Медицинский колледж им. В.М. Бехтерева</text:p>
          </table:table-cell>
          <table:table-cell table:style-name="Таблица14.B1" office:value-type="string">
            <text:p text:style-name="P33">ДЕКРЕТ!!!</text:p>
          </table:table-cell>
        </table:table-row>
        <table:table-row table:style-name="Таблица14.1">
          <table:table-cell table:style-name="Таблица14.A1" office:value-type="string">
            <text:p text:style-name="P25">Бойко Анна Павловна</text:p>
            <text:p text:style-name="P25"/>
            <text:p text:style-name="P25">УВОЛИЛАСЬ!!!</text:p>
          </table:table-cell>
          <table:table-cell table:style-name="Таблица14.B1" office:value-type="string">
            <text:p text:style-name="P1">Урологическое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” </text:p>
            <text:p text:style-name="P1">СПБ” Медицинский колледж им.В.М.Бехтерева 2004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02.11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Бондарчук Анастасия Ивановна</text:p>
          </table:table-cell>
          <table:table-cell table:style-name="Таблица14.B8" office:value-type="string">
            <text:p text:style-name="P1">Травматологическое отделение №3</text:p>
          </table:table-cell>
          <table:table-cell table:style-name="Таблица14.B8" office:value-type="string">
            <text:p text:style-name="P1">Медицинская сестра перевязочной (постовая)</text:p>
          </table:table-cell>
          <table:table-cell table:style-name="Таблица14.B8" office:value-type="string">
            <text:p text:style-name="P1">Среднее профессиональное образование. Сестринское дело</text:p>
            <text:p text:style-name="P1">08.09.2020</text:p>
            <text:p text:style-name="P1"/>
          </table:table-cell>
          <table:table-cell table:style-name="Таблица14.B8" office:value-type="string">
            <text:p text:style-name="P1">Сестринское делов педиатрии</text:p>
          </table:table-cell>
          <table:table-cell table:style-name="Таблица14.B8" office:value-type="string">
            <text:p text:style-name="P1">12.10.2025</text:p>
          </table:table-cell>
          <table:table-cell table:style-name="Таблица14.B8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8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Борискова Марина Николаевна</text:p>
          </table:table-cell>
          <table:table-cell table:style-name="Таблица14.B3" table:number-rows-spanned="2" office:value-type="string">
            <text:p text:style-name="P1">Учебно-методический кабинет</text:p>
          </table:table-cell>
          <table:table-cell table:style-name="Таблица14.B3" table:number-rows-spanned="2" office:value-type="string">
            <text:p text:style-name="P1">Заведующий учебно-методическим кабинетом, медицинская сестра</text:p>
          </table:table-cell>
          <table:table-cell table:style-name="Таблица14.B3" office:value-type="string">
            <text:p text:style-name="P1">Среднее профессиональное образование. Ленинградское мед. училище при Балтийской ЦББ им. Чудновского. Фельдшерская. Выдан: 27.02.1987</text:p>
          </table:table-cell>
          <table:table-cell table:style-name="Таблица14.B1" office:value-type="string">
            <text:p text:style-name="P1">Организация сестринского дела</text:p>
          </table:table-cell>
          <table:table-cell table:style-name="Таблица14.B1" office:value-type="string">
            <text:p text:style-name="P1">30.09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D5" office:value-type="string">
            <text:p text:style-name="P1"/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9.03.2023</text:p>
          </table:table-cell>
          <table:table-cell table:style-name="Таблица14.B1" office:value-type="string">
            <text:p text:style-name="P1">ГБОУВПО "СЗГМУ имени И.И.Мечникова"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Бочарникова Евгения Леоновна</text:p>
          </table:table-cell>
          <table:table-cell table:style-name="Таблица14.B1" office:value-type="string">
            <text:p text:style-name="P18"><text:span text:style-name="T1">Отделение анестезиологии-</text:span><text:soft-page-break/><text:span text:style-name="T1">реанимации</text:span></text:p>
          </table:table-cell>
          <table:table-cell table:style-name="Таблица14.B1" office:value-type="string">
            <text:p text:style-name="P1">Медицинская сестра-анестезист</text:p>
          </table:table-cell>
          <table:table-cell table:style-name="Таблица14.B1" office:value-type="string">
            <text:p text:style-name="P1">Среднее профессиональное образование.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29.12.2025</text:p>
          </table:table-cell>
          <table:table-cell table:style-name="Таблица14.B1" office:value-type="string">
            <text:p text:style-name="P22">ООО "ММЦ ППИПК"</text:p>
            <text:p text:style-name="P1"/>
          </table:table-cell>
          <table:table-cell table:style-name="Таблица14.B1" office:value-type="string">
            <text:p text:style-name="P18"><text:span text:style-name="T1">По индивидуальному графику в </text:span><text:soft-page-break/><text:span text:style-name="T1">соответствии со штатным расписанием</text:span></text:p>
          </table:table-cell>
        </table:table-row>
        <table:table-row table:style-name="Таблица14.1">
          <table:table-cell table:style-name="Таблица14.A1" office:value-type="string">
            <text:p text:style-name="P25">Бриковскис Елена Владимировна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-анестезист</text:p>
          </table:table-cell>
          <table:table-cell table:style-name="Таблица14.B1" office:value-type="string">
            <text:p text:style-name="P1">Среднее профессиональное образование. ГОУСПО "Петербургское МУ Октябрьской железной дороги". Сестринское дело. Выдан: 27.06.2001. 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31.10.2024</text:p>
          </table:table-cell>
          <table:table-cell table:style-name="Таблица14.B1" office:value-type="string">
            <text:p text:style-name="P1">ФГБУ ДПО "Санкт-Петербургский центр последипломного образования работников здравоохранения ФМБА России"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Брылева Ольга Леонидовна</text:p>
          </table:table-cell>
          <table:table-cell table:style-name="Таблица14.B1" office:value-type="string">
            <text:p text:style-name="P1">Отделение амбулаторной гинекологии</text:p>
          </table:table-cell>
          <table:table-cell table:style-name="Таблица14.B1" office:value-type="string">
            <text:p text:style-name="P1"><text:s/>Старшая 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ГОУ Биробиджанский медицинский колледж. Лечебное дело. Выдан: 27.06.2003</text:p>
            <text:p text:style-name="P1"/>
            <text:p text:style-name="P1">ГОУ ВПО "Дальневосточный государственный медицинский университет Федерального агентства по здравоохранению и социальному развитию". Сестринское дело. Выдан: 11.06.2010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02.11. 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35">
          <table:table-cell table:style-name="Таблица14.A3" table:number-rows-spanned="2" office:value-type="string">
            <text:p text:style-name="P25">Бурая Марина Николаевна</text:p>
          </table:table-cell>
          <table:table-cell table:style-name="Таблица14.B3" table:number-rows-spanned="2" office:value-type="string">
            <text:p text:style-name="P1">Отделение амбулаторной гинекологии</text:p>
          </table:table-cell>
          <table:table-cell table:style-name="Таблица14.B3" table:number-rows-spanned="2" office:value-type="string">
            <text:p text:style-name="P1">Акушерка</text:p>
          </table:table-cell>
          <table:table-cell table:style-name="Таблица14.B3" office:value-type="string">
            <text:p text:style-name="P1">Среднее профессиональное образование </text:p>
            <text:p text:style-name="P1">Ленинградское мед. училище при Балтийской ЦББ им. Т.И. Чудновского</text:p>
          </table:table-cell>
          <table:table-cell table:style-name="Таблица14.B1" office:value-type="string">
            <text:p text:style-name="P1">Акушерское дело</text:p>
          </table:table-cell>
          <table:table-cell table:style-name="Таблица14.B1" office:value-type="string">
            <text:p text:style-name="P1">21.12.2025</text:p>
          </table:table-cell>
          <table:table-cell table:style-name="Таблица14.B1" office:value-type="string">
            <text:p text:style-name="P1">ЦДО ООО "Столичный образовательный центр"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D5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Бучель Наталья Леонидовна</text:p>
          </table:table-cell>
          <table:table-cell table:style-name="Таблица14.B1" office:value-type="string">
            <text:p text:style-name="P1">Онкологическое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Спб ГБОУ СПО «Медицинский колледж им. В.М. Бехтерева». Сестринское дело. Выдан: 17.06.1999</text:p>
            <text:p text:style-name="P1"/>
            <text:p text:style-name="P1">СПб ГБУДПО "ЦПОСМП". Сестринское дело в хирургии. Выдан: 08.06.2018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07.06.2023</text:p>
          </table:table-cell>
          <table:table-cell table:style-name="Таблица14.B1" office:value-type="string">
            <text:p text:style-name="P1">СПб ГБУДПО "ЦПОСМП"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Быстров Роман Олегович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-анестезист</text:p>
          </table:table-cell>
          <table:table-cell table:style-name="Таблица14.B1" office:value-type="string">
            <text:p text:style-name="P1">Среднее профессиональное образование. СПб ГБОУ СПО «Медицинский техникум №2». Сестринское дело. Выдан: 26.06.2013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16.11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Бюрне Ольга Петровна</text:p>
          </table:table-cell>
          <table:table-cell table:style-name="Таблица14.B3" table:number-rows-spanned="2" office:value-type="string">
            <text:p text:style-name="P1">Амбулаторно-диагностическое (гинекологическое,эндокринологическое) отделение</text:p>
          </table:table-cell>
          <table:table-cell table:style-name="Таблица14.B3" table:number-rows-spanned="2" office:value-type="string">
            <text:p text:style-name="P1">Старшая медицинская сестра</text:p>
          </table:table-cell>
          <table:table-cell table:style-name="Таблица14.B3" office:value-type="string">
            <text:p text:style-name="P1">Среднее профессиональное образование</text:p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40">
          <table:covered-table-cell/>
          <table:covered-table-cell/>
          <table:covered-table-cell/>
          <table:table-cell table:style-name="Таблица14.D5" office:value-type="string">
            <text:p text:style-name="P1"/>
          </table:table-cell>
          <table:table-cell table:style-name="Таблица14.B1" office:value-type="string">
            <text:p text:style-name="P1">Управление сестринской деятельностью</text:p>
          </table:table-cell>
          <table:table-cell table:style-name="Таблица14.B1" office:value-type="string">
            <text:p text:style-name="P1">04.04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Валуйский Андрей Николаевич</text:p>
          </table:table-cell>
          <table:table-cell table:style-name="Таблица14.B1" office:value-type="string">
            <text:p text:style-name="P1">Дневной стационар №1</text:p>
          </table:table-cell>
          <table:table-cell table:style-name="Таблица14.B1" office:value-type="string">
            <text:p text:style-name="P1">Медицинская сестра по массажу.</text:p>
          </table:table-cell>
          <table:table-cell table:style-name="Таблица14.B1" office:value-type="string">
            <text:p text:style-name="P1">Среднее профессиональное образование. ФГБПОУ "Кисловодский медицинский колледж" МЗ РФ. Сестринское дело. Выдан: 27.06.2009</text:p>
          </table:table-cell>
          <table:table-cell table:style-name="Таблица14.B1" office:value-type="string">
            <text:p text:style-name="P1">Медицинский массаж</text:p>
          </table:table-cell>
          <table:table-cell table:style-name="Таблица14.B1" office:value-type="string">
            <text:p text:style-name="P1">27.01.2024</text:p>
          </table:table-cell>
          <table:table-cell table:style-name="Таблица14.B1" office:value-type="string">
            <text:p text:style-name="P32">Гогуа Нона Ревазовна</text:p>
          </table:table-cell>
          <table:table-cell table:style-name="Таблица14.B1" office:value-type="string">
            <text:p text:style-name="P16">Отделение нефрологии и диализа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Валькер Ирина Евгеньевна</text:p>
          </table:table-cell>
          <table:table-cell table:style-name="Таблица14.B3" table:number-rows-spanned="2" office:value-type="string">
            <text:p text:style-name="P1">Операционный блок</text:p>
          </table:table-cell>
          <table:table-cell table:style-name="Таблица14.B3" table:number-rows-spanned="2" office:value-type="string">
            <text:p text:style-name="P1">Операционная медицинская сестра</text:p>
          </table:table-cell>
          <table:table-cell table:style-name="Таблица14.B3" office:value-type="string">
            <text:p text:style-name="P1">Среднее профессиональное образование. 4 ЛМУ. Медицинская сестра. Выдан: 30.06.1983</text:p>
          </table:table-cell>
          <table:table-cell table:style-name="Таблица14.B8" office:value-type="string">
            <text:p text:style-name="P1">Операционное дело</text:p>
          </table:table-cell>
          <table:table-cell table:style-name="Таблица14.B8" office:value-type="string">
            <text:p text:style-name="P1">02.11.2025</text:p>
          </table:table-cell>
          <table:table-cell table:style-name="Таблица14.B8" office:value-type="string">
            <text:p text:style-name="P1">ФГБОУ ВО "СЗГМУ им ИИ Мечникова" Минздрава России</text:p>
          </table:table-cell>
          <table:table-cell table:style-name="Таблица14.B3" table:number-rows-spanned="2" office:value-type="string">
            <text:p text:style-name="P18"><text:span text:style-name="T1">По индивидуальному графику в соответствии со штатным </text:span><text:soft-page-break/><text:span text:style-name="T1">расписанием</text:span>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D5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Варфоломеева Светлана Владимировна</text:p>
          </table:table-cell>
          <table:table-cell table:style-name="Таблица14.B1" office:value-type="string">
            <text:p text:style-name="P1">Приемное отделение</text:p>
          </table:table-cell>
          <table:table-cell table:style-name="Таблица14.B1" office:value-type="string">
            <text:p text:style-name="P1">Медицинская сестра приемного отделения</text:p>
          </table:table-cell>
          <table:table-cell table:style-name="Таблица14.B1" office:value-type="string">
            <text:p text:style-name="P1">Среднее профессиональное образование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06.11.2024</text:p>
          </table:table-cell>
          <table:table-cell table:style-name="Таблица14.B1" office:value-type="string">
            <text:p text:style-name="P1">ФГБУ ДПО СПб ЦПОРЗ ФМБА России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45">
          <table:table-cell table:style-name="Таблица14.A1" office:value-type="string">
            <text:p text:style-name="P25">Васильева Жанна Викторовна</text:p>
          </table:table-cell>
          <table:table-cell table:style-name="Таблица14.B1" office:value-type="string">
            <text:p text:style-name="P1">Терапевтическое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</text:p>
            <text:p text:style-name="P1">Мед. училище при СПб ГУим. ак.И.П.Павлова 1993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18.05.2023</text:p>
          </table:table-cell>
          <table:table-cell table:style-name="Таблица14.B1" office:value-type="string">
            <text:p text:style-name="P1">ФГБУДПО СПбЦПОРЗ ФМБА России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Васильева Светлана Александровна</text:p>
          </table:table-cell>
          <table:table-cell table:style-name="Таблица14.B1" office:value-type="string">
            <text:p text:style-name="P1">Гинекологическое отделение</text:p>
          </table:table-cell>
          <table:table-cell table:style-name="Таблица14.B1" office:value-type="string">
            <text:p text:style-name="P1">Медицинская сестра палатная (постовая</text:p>
          </table:table-cell>
          <table:table-cell table:style-name="Таблица14.B1" office:value-type="string">
            <text:p text:style-name="P1">Среднее профессиональное образование.Фельдшер.</text:p>
            <text:p text:style-name="P1">Каменское мед.училище 04.03.1993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1.12.2025</text:p>
          </table:table-cell>
          <table:table-cell table:style-name="Таблица14.B1" office:value-type="string">
            <text:p text:style-name="P1">ЦДО” Столичный образовательный центр” Москва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Веденина Светлана Андреевна</text:p>
          </table:table-cell>
          <table:table-cell table:style-name="Таблица14.B3" table:number-rows-spanned="2" office:value-type="string">
            <text:p text:style-name="P1">Отделение анестезиологии-реанимации</text:p>
          </table:table-cell>
          <table:table-cell table:style-name="Таблица14.B3" table:number-rows-spanned="2" office:value-type="string">
            <text:p text:style-name="P1">Медицинская сестра-анестезист</text:p>
          </table:table-cell>
          <table:table-cell table:style-name="Таблица14.B3" office:value-type="string">
            <text:p text:style-name="P1">Сестринское дело. 26.06.1998. Медицинский колледж Новгородского Государственного Университета им. Ярослава Мудрого</text:p>
          </table:table-cell>
          <table:table-cell table:style-name="Таблица14.B1" office:value-type="string">
            <table:table table:name="Таблица4" table:style-name="Таблица4">
              <table:table-column table:style-name="Таблица4.A"/>
              <table:table-row table:style-name="Таблица4.1">
                <table:table-cell table:style-name="Таблица4.A1" office:value-type="string">
                  <text:p text:style-name="P12">Современные аспекты сестр.дела в анестезиологии и реаниматологии</text:p>
                  <text:p text:style-name="P42"/>
                </table:table-cell>
              </table:table-row>
            </table:table>
            <text:p text:style-name="P1"/>
          </table:table-cell>
          <table:table-cell table:style-name="Таблица14.B1" office:value-type="string">
            <text:p text:style-name="P1">11.12..2025</text:p>
          </table:table-cell>
          <table:table-cell table:style-name="Таблица14.B1" office:value-type="string">
            <table:table table:name="Таблица5" table:style-name="Таблица5">
              <table:table-column table:style-name="Таблица5.A"/>
              <table:table-row table:style-name="Таблица5.1">
                <table:table-cell table:style-name="Таблица5.A1" office:value-type="string">
                  <text:p text:style-name="P43">АНО ДПО "ЕЦПК"</text:p>
                </table:table-cell>
              </table:table-row>
            </table:table>
            <text:p text:style-name="P1"/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D5" office:value-type="string">
            <text:p text:style-name="P1"/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16.02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Ведерникова Мария Викторовна</text:p>
          </table:table-cell>
          <table:table-cell table:style-name="Таблица14.B1" office:value-type="string">
            <text:p text:style-name="P1">Терапевтическое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Лечебное дело</text:p>
            <text:p text:style-name="P1">29.06.2004</text:p>
            <text:p text:style-name="P1">Нижнекамское медицинское училище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4.07.2024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35">
          <table:table-cell table:style-name="Таблица14.A1" office:value-type="string">
            <text:p text:style-name="P25">Вейсалова Айдан Джавид кызы</text:p>
          </table:table-cell>
          <table:table-cell table:style-name="Таблица14.B1" office:value-type="string">
            <text:p text:style-name="P1">Эндоскопическое отделение</text:p>
          </table:table-cell>
          <table:table-cell table:style-name="Таблица14.B1" office:value-type="string">
            <text:p text:style-name="P1">Медицинская сестра </text:p>
          </table:table-cell>
          <table:table-cell table:style-name="Таблица14.B1" office:value-type="string">
            <text:p text:style-name="P1">Среднее профессиональное образование.</text:p>
            <text:p text:style-name="P1">ГБПОУ “Ноябрьский колледж информ. Технологий”01.06.2020</text:p>
          </table:table-cell>
          <table:table-cell table:style-name="Таблица14.B8" office:value-type="string">
            <text:p text:style-name="P1">Сестринское дело</text:p>
          </table:table-cell>
          <table:table-cell table:style-name="Таблица14.B1" office:value-type="string">
            <text:p text:style-name="P1">04.03.2026</text:p>
          </table:table-cell>
          <table:table-cell table:style-name="Таблица14.B1" office:value-type="string">
            <text:p text:style-name="P1">Аккредитация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63">Виролайнен Анна Александровна</text:p>
          </table:table-cell>
          <table:table-cell table:style-name="Таблица14.B1" office:value-type="string">
            <text:p text:style-name="P54">Травматологическое отделение №2</text:p>
          </table:table-cell>
          <table:table-cell table:style-name="Таблица14.B1" office:value-type="string">
            <text:p text:style-name="P48">Медицинская сестра палатная (постовая)</text:p>
          </table:table-cell>
          <table:table-cell table:style-name="Таблица14.B1" office:value-type="string">
            <text:p text:style-name="P48">Среднее профессиональное образование.Сестринское дело. <text:span text:style-name="T20">ГБПОУ «МК №2»</text:span></text:p>
            <text:p text:style-name="P54">29.06.2002</text:p>
          </table:table-cell>
          <table:table-cell table:style-name="Таблица14.B1" office:value-type="string">
            <text:p text:style-name="P48">Сестринское дело</text:p>
          </table:table-cell>
          <table:table-cell table:style-name="Таблица14.B1" office:value-type="string">
            <text:p text:style-name="P54">16.12.2025</text:p>
          </table:table-cell>
          <table:table-cell table:style-name="Таблица14.B1" office:value-type="string">
            <text:p text:style-name="P54">АНО ДПО «ЕЦПК»</text:p>
          </table:table-cell>
          <table:table-cell table:style-name="Таблица14.B1" office:value-type="string">
            <text:p text:style-name="P48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Виролайнен Алина Александровна</text:p>
          </table:table-cell>
          <table:table-cell table:style-name="Таблица14.B1" office:value-type="string">
            <text:p text:style-name="P1">Операционный блок</text:p>
          </table:table-cell>
          <table:table-cell table:style-name="Таблица14.B1" office:value-type="string">
            <text:p text:style-name="P1">Операционная 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26.06.2015</text:p>
            <text:p text:style-name="P1">СПб ГБОУ СПО Медицинский колледж №1</text:p>
          </table:table-cell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">02.11.2025</text:p>
          </table:table-cell>
          <table:table-cell table:style-name="Таблица14.B1" office:value-type="string">
            <text:p text:style-name="P1">ФГБОУ ВО "СЗГМУ им ИИ Мечникова" Минздрава России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Власова Екатерина Евгеньевна</text:p>
          </table:table-cell>
          <table:table-cell table:style-name="Таблица14.B3" table:number-rows-spanned="2" office:value-type="string">
            <text:p text:style-name="P1">Отделение анестезиологии-реанимации</text:p>
          </table:table-cell>
          <table:table-cell table:style-name="Таблица14.B3" table:number-rows-spanned="2" office:value-type="string">
            <text:p text:style-name="P1">Медицинская сестра палатная (постовая)</text:p>
          </table:table-cell>
          <table:table-cell table:style-name="Таблица14.B3" office:value-type="string">
            <text:p text:style-name="P1">Среднее профессиональное образование. Сестринское дело</text:p>
            <text:p text:style-name="P1">28.06.2013</text:p>
            <text:p text:style-name="P1">ГОУ СПО СПб медицинский колледж №2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14.05.2024</text:p>
          </table:table-cell>
          <table:table-cell table:style-name="Таблица14.B1" office:value-type="string">
            <text:p text:style-name="P1">СПбГБУДПО ЦПОСМП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D5" office:value-type="string">
            <text:p text:style-name="P1"/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30.12.2025</text:p>
          </table:table-cell>
          <table:table-cell table:style-name="Таблица14.B1" office:value-type="string">
            <text:p text:style-name="P1">ГОУ СПО СПб медицинский колледж №2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Власова Лариса Алексеевна</text:p>
          </table:table-cell>
          <table:table-cell table:style-name="Таблица14.B1" office:value-type="string">
            <text:p text:style-name="P1">Операционный блок</text:p>
          </table:table-cell>
          <table:table-cell table:style-name="Таблица14.B1" office:value-type="string">
            <text:p text:style-name="P1">Операционная 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фельдшер</text:p>
            <text:p text:style-name="P1">23.02.1991</text:p>
            <text:p text:style-name="P1"><text:soft-page-break/>Ленинградское мед.училище при Балтийской ЦББ им.Чудновского</text:p>
            <text:p text:style-name="P1"/>
            <text:p text:style-name="P1">Сестринское дело</text:p>
            <text:p text:style-name="P1">31.12.2003</text:p>
            <text:p text:style-name="P1">ГОУ СПО СПб «Медицинский колледж №1»</text:p>
            <text:p text:style-name="P1"/>
          </table:table-cell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">25.04.2024</text:p>
          </table:table-cell>
          <table:table-cell table:style-name="Таблица14.B1" office:value-type="string">
            <text:p text:style-name="P1">ГОУ СПб ЦПО РССМФО ФМБА</text:p>
          </table:table-cell>
          <table:table-cell table:style-name="Таблица14.B1" office:value-type="string">
            <text:p text:style-name="P1">По индивидуальному графику в соответствии со <text:soft-page-break/>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Вокальчук Лариса Владимировна</text:p>
          </table:table-cell>
          <table:table-cell table:style-name="Таблица14.B1" office:value-type="string">
            <text:p text:style-name="P1">Стерилизационное отделение</text:p>
          </table:table-cell>
          <table:table-cell table:style-name="Таблица14.B1" office:value-type="string">
            <text:p text:style-name="P1">Медицинская сестра стерилизационной</text:p>
          </table:table-cell>
          <table:table-cell table:style-name="Таблица14.B1" office:value-type="string">
            <text:p text:style-name="P1">Среднее профессиональное образование. фельдшерская</text:p>
            <text:p text:style-name="P1">28.02.1987</text:p>
            <text:p text:style-name="P1">Братское мед. училище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13.02.2024</text:p>
          </table:table-cell>
          <table:table-cell table:style-name="Таблица14.B1" office:value-type="string">
            <text:p text:style-name="P1">ФГБОУ ДПО СПб ЦПО ФМБА России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Воробьева Елена Владимировна</text:p>
          </table:table-cell>
          <table:table-cell table:style-name="Таблица14.B1" office:value-type="string">
            <text:p text:style-name="P1">Кардиохирургическое отделение с кабинетом рентгенэндоваскулярных диагностики и лечения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 Ленинградское мед.училище при Балтийской ЦББ им.Чудновского</text:p>
            <text:p text:style-name="P1">1986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6.06.2023</text:p>
          </table:table-cell>
          <table:table-cell table:style-name="Таблица14.B1" office:value-type="string">
            <text:p text:style-name="P1">ФГБУДПО СПбЦПОРЗ ФМБА России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Ворожцова Ирина Николаевна</text:p>
          </table:table-cell>
          <table:table-cell table:style-name="Таблица14.B3" table:number-rows-spanned="2" office:value-type="string">
            <text:p text:style-name="P1">Отделение анестезиологии-реанимации</text:p>
          </table:table-cell>
          <table:table-cell table:style-name="Таблица14.B3" table:number-rows-spanned="2" office:value-type="string">
            <text:p text:style-name="P1">Медицинская сестра-анестезист</text:p>
          </table:table-cell>
          <table:table-cell table:style-name="Таблица14.B3" office:value-type="string">
            <text:p text:style-name="P1">Среднее профессиональное образование. Сестринское дело</text:p>
            <text:p text:style-name="P1">23.06.2015</text:p>
            <text:p text:style-name="P1">ГОУ СПО Мед колледж им.ВМ Бехтерева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25.05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D5" office:value-type="string">
            <text:p text:style-name="P1"/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31.10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Воронова Людмила Сергеевна</text:p>
          </table:table-cell>
          <table:table-cell table:style-name="Таблица14.B1" office:value-type="string">
            <text:p text:style-name="P1">Урологическое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Медицинская сестра</text:p>
            <text:p text:style-name="P1">30.06.1986</text:p>
            <text:p text:style-name="P1">Ленинградское мед.училище при Балтийской ЦББ им.Чудновского 1986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0.11.2025</text:p>
          </table:table-cell>
          <table:table-cell table:style-name="Таблица14.B1" office:value-type="string">
            <text:p text:style-name="P1">ЦДО ООО “Столичный образовательный <text:s/>центр г. Москва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Выскубова Юлия Григорьевна</text:p>
          </table:table-cell>
          <table:table-cell table:style-name="Таблица14.B3" table:number-rows-spanned="2" office:value-type="string">
            <text:p text:style-name="P1">Поликлиническое отделение №2</text:p>
          </table:table-cell>
          <table:table-cell table:style-name="Таблица14.B3" table:number-rows-spanned="2" office:value-type="string">
            <text:p text:style-name="P1">Старшая медицинская сестра</text:p>
          </table:table-cell>
          <table:table-cell table:style-name="Таблица14.B3" office:value-type="string">
            <text:p text:style-name="P1">Среднее профессиональное образование. Сестринское дело</text:p>
            <text:p text:style-name="P1">01.01.1996</text:p>
            <text:p text:style-name="P1">ГОУ СПО СПб «Медицинский колледж №1»</text:p>
          </table:table-cell>
          <table:table-cell table:style-name="Таблица14.B1" office:value-type="string">
            <text:p text:style-name="P1">Организация сестринского дела</text:p>
          </table:table-cell>
          <table:table-cell table:style-name="Таблица14.B1" office:value-type="string">
            <text:p text:style-name="P1">17.10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D5" office:value-type="string">
            <text:p text:style-name="P1"/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30.04.2024</text:p>
          </table:table-cell>
          <table:table-cell table:style-name="Таблица14.B1" office:value-type="string">
            <text:p text:style-name="P1">ФГБУ ДПО "Санкт-Петербургский центр последипломного образования работников здравоохранения ФМБА России"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Вязигин Валерий Валерьевич</text:p>
          </table:table-cell>
          <table:table-cell table:style-name="Таблица14.B1" office:value-type="string">
            <text:p text:style-name="P1">Хирургическое (эндокринологическое)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</text:p>
          </table:table-cell>
          <table:table-cell table:style-name="Таблица14.B1" office:value-type="string">
            <text:p text:style-name="P1">Сестринское делов хирургии</text:p>
          </table:table-cell>
          <table:table-cell table:style-name="Таблица14.B1" office:value-type="string">
            <text:p text:style-name="P1">20.01.2025</text:p>
          </table:table-cell>
          <table:table-cell table:style-name="Таблица14.B1" office:value-type="string">
            <text:p text:style-name="P1"><text:s/>ЦДО ООО “Столичный образовательный <text:s/>центр г. Москва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Вятчинина Ольга Михайловна</text:p>
          </table:table-cell>
          <table:table-cell table:style-name="Таблица14.B3" table:number-rows-spanned="2" office:value-type="string">
            <text:p text:style-name="P1">Терапевтическое отделение</text:p>
          </table:table-cell>
          <table:table-cell table:style-name="Таблица14.B3" table:number-rows-spanned="2" office:value-type="string">
            <text:p text:style-name="P1">Медицинская сестра палатная (постовая)</text:p>
          </table:table-cell>
          <table:table-cell table:style-name="Таблица14.B3" office:value-type="string">
            <text:p text:style-name="P1">Среднее профессиональное образование. фельдшерская</text:p>
            <text:p text:style-name="P1">26.02.1988</text:p>
            <text:p text:style-name="P1">Ленинградское мед.училище при Балтийской ЦББ <text:soft-page-break/>им.Чудновского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1.12.2025</text:p>
          </table:table-cell>
          <table:table-cell table:style-name="Таблица14.B1" office:value-type="string">
            <text:p text:style-name="P1">ЦДО ООО "Столичный образовательный центр"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D5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covered-table-cell/>
        </table:table-row>
        <table:table-row table:style-name="Таблица14.35">
          <table:table-cell table:style-name="Таблица14.A1" office:value-type="string">
            <text:p text:style-name="P25">Гаенко Наталья Владимировна</text:p>
          </table:table-cell>
          <table:table-cell table:style-name="Таблица14.B1" office:value-type="string">
            <text:p text:style-name="P1">Травматологическое отделение №2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фельдшер</text:p>
            <text:p text:style-name="P1">28.02.1989</text:p>
            <text:p text:style-name="P1">Бежецкое медицинское училище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19.12.2024</text:p>
          </table:table-cell>
          <table:table-cell table:style-name="Таблица14.B1" office:value-type="string">
            <text:p text:style-name="P1">АНО ДПО "Единый центр подготовки кадров"</text:p>
          </table:table-cell>
          <table:table-cell table:style-name="Таблица14.B1" office:value-type="string">
            <text:p text:style-name="P18"><text:span text:style-name="T1">По индивидуальному графику в соответствии со штатным расписанием</text:span>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Гайсина Оксана Николаевна</text:p>
          </table:table-cell>
          <table:table-cell table:style-name="Таблица14.B3" table:number-rows-spanned="2" office:value-type="string">
            <text:p text:style-name="P1">Гинекологическое отделение</text:p>
          </table:table-cell>
          <table:table-cell table:style-name="Таблица14.B3" table:number-rows-spanned="2" office:value-type="string">
            <text:p text:style-name="P1">Старшая медицинская сестраМироненко Екатерина Борисовна</text:p>
          </table:table-cell>
          <table:table-cell table:style-name="Таблица14.B3" office:value-type="string">
            <text:p text:style-name="P1">Среднее профессиональное образование. Сестринское дело</text:p>
            <text:p text:style-name="P1">29.06.2001</text:p>
            <text:p text:style-name="P1">ГОУ СПО СПб медицинский колледж №2</text:p>
          </table:table-cell>
          <table:table-cell table:style-name="Таблица14.B1" office:value-type="string">
            <text:p text:style-name="P1">Организация сестринского дела</text:p>
          </table:table-cell>
          <table:table-cell table:style-name="Таблица14.B1" office:value-type="string">
            <text:p text:style-name="P1">23.11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D5" office:value-type="string">
            <text:p text:style-name="P1"/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05.12..2025</text:p>
          </table:table-cell>
          <table:table-cell table:style-name="Таблица14.B1" office:value-type="string">
            <text:p text:style-name="P1">ЦДО” Столичный образовательный центр” Москва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Галанина Алина Владимировна</text:p>
          </table:table-cell>
          <table:table-cell table:style-name="Таблица14.B1" office:value-type="string">
            <text:p text:style-name="P1">ПОЛИКЛИНИЧЕСКОЕ ОТДЕЛЕНИЕ</text:p>
          </table:table-cell>
          <table:table-cell table:style-name="Таблица14.B1" office:value-type="string">
            <text:p text:style-name="P1">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Медицинская сестра</text:p>
            <text:p text:style-name="P1">27.06.1997</text:p>
            <text:p text:style-name="P1">6 медицинское училище г Санкт-Петербурга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7.07.2024</text:p>
          </table:table-cell>
          <table:table-cell table:style-name="Таблица14.B1" office:value-type="string">
            <text:p text:style-name="P1">ЧОУ ДПО "Высшая школа медицины Эко-безопасность"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Галдина Наталья Борисовна</text:p>
          </table:table-cell>
          <table:table-cell table:style-name="Таблица14.B1" office:value-type="string">
            <text:p text:style-name="P1">Дневной стационаОтделение функциональной диагностикир№1</text:p>
          </table:table-cell>
          <table:table-cell table:style-name="Таблица14.B1" office:value-type="string">
            <text:p text:style-name="P1">Медицинская сестра по физиотерапии</text:p>
          </table:table-cell>
          <table:table-cell table:style-name="Таблица14.B1" office:value-type="string">
            <text:p text:style-name="P1">Среднее профессиональное образование</text:p>
          </table:table-cell>
          <table:table-cell table:style-name="Таблица14.B1" office:value-type="string">
            <text:p text:style-name="P1">Физиотерапия</text:p>
          </table:table-cell>
          <table:table-cell table:style-name="Таблица14.B1" office:value-type="string">
            <text:p text:style-name="P1">28.09.2027</text:p>
          </table:table-cell>
          <table:table-cell table:style-name="Таблица14.B1" office:value-type="string">
            <text:p text:style-name="P1">ФГБОУ ДПО "СПбЦПОРСМиФО ФМБА России"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Галимов Ильгез Ренатович</text:p>
          </table:table-cell>
          <table:table-cell table:style-name="Таблица14.B1" office:value-type="string">
            <text:p text:style-name="P1">Днеподаны документы на аккредитациювной стационар№1</text:p>
          </table:table-cell>
          <table:table-cell table:style-name="Таблица14.B1" office:value-type="string">
            <text:p text:style-name="P1">Медицинская сестра по массажу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29.06.1999</text:p>
            <text:p text:style-name="P1">Шенталинское медицинское училище.</text:p>
          </table:table-cell>
          <table:table-cell table:style-name="Таблица14.B1" office:value-type="string">
            <text:p text:style-name="P1">Медицинский массаж</text:p>
          </table:table-cell>
          <table:table-cell table:style-name="Таблица14.B1" office:value-type="string">
            <text:p text:style-name="P1">28.09.2027</text:p>
          </table:table-cell>
          <table:table-cell table:style-name="Таблица14.B1" office:value-type="string">
            <text:p text:style-name="P1">ФГБОУ ДПО "СПбЦПОРСМиФО ФМБА России"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Галиопа Маргарита Юрьевна</text:p>
          </table:table-cell>
          <table:table-cell table:style-name="Таблица14.B1" office:value-type="string">
            <text:p text:style-name="P1">Отделение амбулаторной гинекологии</text:p>
          </table:table-cell>
          <table:table-cell table:style-name="Таблица14.B1" office:value-type="string">
            <text:p text:style-name="P1">Акушерка</text:p>
          </table:table-cell>
          <table:table-cell table:style-name="Таблица14.B1" office:value-type="string">
            <text:p text:style-name="P1">Среднее профессиональное образование</text:p>
          </table:table-cell>
          <table:table-cell table:style-name="Таблица14.B1" office:value-type="string">
            <text:p text:style-name="P1">Акушерское дело</text:p>
          </table:table-cell>
          <table:table-cell table:style-name="Таблица14.B1" office:value-type="string">
            <text:p text:style-name="P35">21.06.2027</text:p>
          </table:table-cell>
          <table:table-cell table:style-name="Таблица14.B1" office:value-type="string">
            <text:p text:style-name="P1">ГОУ СПб ЦПО РССМФО ФМБА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Гиморина Мария Михайловна</text:p>
          </table:table-cell>
          <table:table-cell table:style-name="Таблица14.B3" table:number-rows-spanned="2" office:value-type="string">
            <text:p text:style-name="P1">Операционный блок</text:p>
          </table:table-cell>
          <table:table-cell table:style-name="Таблица14.B3" table:number-rows-spanned="2" office:value-type="string">
            <text:p text:style-name="P1">Операционная медицинская сестра</text:p>
          </table:table-cell>
          <table:table-cell table:style-name="Таблица14.B3" office:value-type="string">
            <text:p text:style-name="P1">Среднее профессиональное образование. Сестринское дело</text:p>
            <text:p text:style-name="P1">28.06.2006</text:p>
            <text:p text:style-name="P1">ГОУ ВПО Военно-медицинская академия им. С.М. Кирова Медицинский колледж</text:p>
          </table:table-cell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">02.11.2025</text:p>
          </table:table-cell>
          <table:table-cell table:style-name="Таблица14.B1" office:value-type="string">
            <text:p text:style-name="P1">ФГБОУ ДПО СПбУПОРССМФО ФМБА России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D5" office:value-type="string">
            <text:p text:style-name="P1"/>
          </table:table-cell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">02.11.2025</text:p>
          </table:table-cell>
          <table:table-cell table:style-name="Таблица14.B1" office:value-type="string">
            <text:p text:style-name="P1">ФГБОУ ВО "СЗГМУ им ИИ Мечникова" Минздрава России</text:p>
          </table:table-cell>
          <table:covered-table-cell/>
        </table:table-row>
        <table:table-row table:style-name="Таблица14.1">
          <table:table-cell table:style-name="Таблица14.A3" table:number-rows-spanned="2" office:value-type="string">
            <text:p text:style-name="P25">Глебова Евгения Сергеевна</text:p>
          </table:table-cell>
          <table:table-cell table:style-name="Таблица14.B3" table:number-rows-spanned="2" office:value-type="string">
            <text:p text:style-name="P1">Онкологическое отделение</text:p>
          </table:table-cell>
          <table:table-cell table:style-name="Таблица14.B3" table:number-rows-spanned="2" office:value-type="string">
            <text:p text:style-name="P1">Медицинская сестра палатная (постовая)</text:p>
          </table:table-cell>
          <table:table-cell table:style-name="Таблица14.B3" office:value-type="string">
            <text:p text:style-name="P1">Среднее профессиональное образование. Лечебное дело</text:p>
            <text:p text:style-name="P1">25.06.2001</text:p>
            <text:p text:style-name="P1">Медицинский колледж Новгородского ГУ им. Ярослава Мудрого</text:p>
          </table:table-cell>
          <table:table-cell table:style-name="Таблица14.B1" office:value-type="string">
            <text:p text:style-name="P1">Сестринское дело</text:p>
            <text:p text:style-name="P1"/>
            <text:p text:style-name="P1">Управление сестринской деятельностью</text:p>
          </table:table-cell>
          <table:table-cell table:style-name="Таблица14.B1" office:value-type="string">
            <text:p text:style-name="P1">21.12.2025</text:p>
            <text:p text:style-name="P1"/>
            <text:p text:style-name="P1">28.09.2025</text:p>
          </table:table-cell>
          <table:table-cell table:style-name="Таблица14.B1" office:value-type="string">
            <text:p text:style-name="P1">ЦДО ООО “Столичный образовательный центр”</text:p>
            <text:p text:style-name="P1">ЧОУ ДПО «Академия медицинского образования им. Ф.И. Иноземцева»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D5" office:value-type="string">
            <text:p text:style-name="P1"/>
          </table:table-cell>
          <table:table-cell table:style-name="Таблица14.B1" office:value-type="string">
            <text:p text:style-name="P1">Управление сестринской деятельностью</text:p>
          </table:table-cell>
          <table:table-cell table:style-name="Таблица14.B1" office:value-type="string">
            <text:p text:style-name="P1">26.09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covered-table-cell/>
        </table:table-row>
        <text:soft-page-break/>
        <table:table-row table:style-name="Таблица14.1">
          <table:table-cell table:style-name="Таблица14.A1" office:value-type="string">
            <text:p text:style-name="P32">Гогуа Нона Ревазовна</text:p>
          </table:table-cell>
          <table:table-cell table:style-name="Таблица14.B1" office:value-type="string">
            <text:p text:style-name="P16">Отделение нефрологии и диализа</text:p>
          </table:table-cell>
          <table:table-cell table:style-name="Таблица14.B1" office:value-type="string">
            <text:p text:style-name="P16">Медицинская сестра процедурной</text:p>
          </table:table-cell>
          <table:table-cell table:style-name="Таблица14.B1" office:value-type="string">
            <text:p text:style-name="P16">Среднее профессиональное образование . 3-е Ленинградское мед. училище</text:p>
          </table:table-cell>
          <table:table-cell table:style-name="Таблица14.B1" office:value-type="string">
            <text:p text:style-name="P16">Сестринское дело</text:p>
          </table:table-cell>
          <table:table-cell table:style-name="Таблица14.B1" office:value-type="string">
            <text:p text:style-name="P16">18.04.2025</text:p>
          </table:table-cell>
          <table:table-cell table:style-name="Таблица14.B1" office:value-type="string">
            <text:p text:style-name="P16">ООО "Б. Браун Авитум Руссланд"</text:p>
          </table:table-cell>
          <table:table-cell table:style-name="Таблица14.B1" office:value-type="string">
            <text:p text:style-name="P18"><text:span text:style-name="T1">По индивидуальному графику в соответствии со штатным расписанием</text:span></text:p>
          </table:table-cell>
        </table:table-row>
        <table:table-row table:style-name="Таблица14.1">
          <table:table-cell table:style-name="Таблица14.A1" office:value-type="string">
            <text:p text:style-name="P25">ГогуеваНаталья Викторовна</text:p>
          </table:table-cell>
          <table:table-cell table:style-name="Таблица14.B1" office:value-type="string">
            <text:p text:style-name="P1">Отделение лучевой диагностики</text:p>
          </table:table-cell>
          <table:table-cell table:style-name="Таблица14.B1" office:value-type="string">
            <text:p text:style-name="P1">Рентгенолаборант</text:p>
          </table:table-cell>
          <table:table-cell table:style-name="Таблица14.B1" office:value-type="string">
            <text:p text:style-name="P1">Среднее профессиональное образование</text:p>
            <text:p text:style-name="P1">Ленинградское медицинское училище при Балтийской ЦББ им. Чудновского 29.06.1982</text:p>
          </table:table-cell>
          <table:table-cell table:style-name="Таблица14.B1" office:value-type="string">
            <text:p text:style-name="P1">Рентгенология</text:p>
          </table:table-cell>
          <table:table-cell table:style-name="Таблица14.B1" office:value-type="string">
            <text:p text:style-name="P1">09.09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Головина Валентина Александровна</text:p>
          </table:table-cell>
          <table:table-cell table:style-name="Таблица14.B3" table:number-rows-spanned="2" office:value-type="string">
            <text:p text:style-name="P1">Стерелизационное отделение</text:p>
          </table:table-cell>
          <table:table-cell table:style-name="Таблица14.B3" table:number-rows-spanned="2" office:value-type="string">
            <text:p text:style-name="P1"><text:s/>Медицинская сестра</text:p>
            <text:p text:style-name="P1">стерилизационной</text:p>
          </table:table-cell>
          <table:table-cell table:style-name="Таблица14.B3" office:value-type="string">
            <text:p text:style-name="P1">Среднее профессиональное образование. Медицинская сестра</text:p>
            <text:p text:style-name="P1">06.07.1989</text:p>
            <text:p text:style-name="P1">Камышинское медицинское училище</text:p>
          </table:table-cell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35">21.12.2025</text:p>
          </table:table-cell>
          <table:table-cell table:style-name="Таблица14.B1" office:value-type="string">
            <text:p text:style-name="P1">ФГБУ "ФМИЦ им В.А. Алмазова"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D5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covered-table-cell/>
        </table:table-row>
        <table:table-row table:style-name="Таблица14.1">
          <table:table-cell table:style-name="Таблица14.A3" office:value-type="string">
            <text:p text:style-name="P25">Гончаренко Нина Сергеевна</text:p>
          </table:table-cell>
          <table:table-cell table:style-name="Таблица14.B3" office:value-type="string">
            <text:p text:style-name="P1">Отделение анестезиологии-реанимации</text:p>
          </table:table-cell>
          <table:table-cell table:style-name="Таблица14.B3" office:value-type="string">
            <text:p text:style-name="P1">Медицинская сестра-анестезист</text:p>
          </table:table-cell>
          <table:table-cell table:style-name="Таблица14.B3" office:value-type="string">
            <text:p text:style-name="P1">Среднее профессиональное образование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16.11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Грачева Наталья Олеговна</text:p>
          </table:table-cell>
          <table:table-cell table:style-name="Таблица14.B3" table:number-rows-spanned="2" office:value-type="string">
            <text:p text:style-name="P1">Отделение анестезиологии-реанимации</text:p>
          </table:table-cell>
          <table:table-cell table:style-name="Таблица14.B3" table:number-rows-spanned="2" office:value-type="string">
            <text:p text:style-name="P1">Медицинская сестра палатная (постовая)</text:p>
          </table:table-cell>
          <table:table-cell table:style-name="Таблица14.B3" office:value-type="string">
            <text:p text:style-name="P1">Среднее профессиональное образование. Лечебное дело</text:p>
            <text:p text:style-name="P1">23.06.2016</text:p>
            <text:p text:style-name="P1">ФГБОУ СПО «Спб МТК ФМБА»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09.12.2024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D5" office:value-type="string">
            <text:p text:style-name="P1"/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30.12.2026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covered-table-cell/>
        </table:table-row>
        <table:table-row table:style-name="Таблица14.1">
          <table:table-cell table:style-name="Таблица14.A3" table:number-rows-spanned="2" office:value-type="string">
            <text:p text:style-name="P25">Грищенко Татьяна Сергеевна</text:p>
          </table:table-cell>
          <table:table-cell table:style-name="Таблица14.B3" table:number-rows-spanned="2" office:value-type="string">
            <text:p text:style-name="P1">Отделение анестезиологии-реанимации</text:p>
          </table:table-cell>
          <table:table-cell table:style-name="Таблица14.B3" table:number-rows-spanned="2" office:value-type="string">
            <text:p text:style-name="P1">Медицинская сестра палатная (постовая)</text:p>
          </table:table-cell>
          <table:table-cell table:style-name="Таблица14.B3" office:value-type="string">
            <text:p text:style-name="P1">Среднее профессиональное образование. Сестринское дело</text:p>
            <text:p text:style-name="P1">28.06.2002</text:p>
            <text:p text:style-name="P1">Медицинский колледж им. В.М. Бехтерева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09.04.2024</text:p>
          </table:table-cell>
          <table:table-cell table:style-name="Таблица14.B1" office:value-type="string">
            <text:p text:style-name="P1">ФГБУДПО СПбЦПОРЗ ФМБА России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D5" office:value-type="string">
            <text:p text:style-name="P1"/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17.12.2024</text:p>
          </table:table-cell>
          <table:table-cell table:style-name="Таблица14.B1" office:value-type="string">
            <text:p text:style-name="P1">ГБОУ ВПО СЗГМУ им. И. И. Мечникова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Гресь Валентина Алексеевна</text:p>
          </table:table-cell>
          <table:table-cell table:style-name="Таблица14.B1" office:value-type="string">
            <text:p text:style-name="P1">Травматологическое отделение №2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</text:p>
          </table:table-cell>
          <table:table-cell table:style-name="Таблица14.B1" office:value-type="string">
            <text:p text:style-name="P1">Сестринское дело в хирургии</text:p>
          </table:table-cell>
          <table:table-cell table:style-name="Таблица14.B1" office:value-type="string">
            <text:p text:style-name="P1">21.12.2025</text:p>
          </table:table-cell>
          <table:table-cell table:style-name="Таблица14.B1" office:value-type="string">
            <text:p text:style-name="P1">ЦДО ООО “Столичный образовательный центр”</text:p>
            <text:p text:style-name="P1"/>
          </table:table-cell>
          <table:table-cell table:style-name="Таблица14.B3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Гуля Галина Владимировна</text:p>
          </table:table-cell>
          <table:table-cell table:style-name="Таблица14.B1" office:value-type="string">
            <text:p text:style-name="P1">Отделение амбулаторной хирургии</text:p>
          </table:table-cell>
          <table:table-cell table:style-name="Таблица14.B1" office:value-type="string">
            <text:p text:style-name="P1">Медицинская сестра процедурной</text:p>
          </table:table-cell>
          <table:table-cell table:style-name="Таблица14.B1" office:value-type="string">
            <text:p text:style-name="P1">Среднее профессиональное образование. Сестринское дело. 29.06.1995. Оренбургское медицинское училище Южно-Уральской железной дороги</text:p>
          </table:table-cell>
          <table:table-cell table:style-name="Таблица14.B1" office:value-type="string">
            <text:p text:style-name="P1">Сестринское дело</text:p>
            <text:p text:style-name="P1"/>
            <text:p text:style-name="P1"/>
            <text:p text:style-name="P1"/>
            <text:p text:style-name="P1">Операционное дело</text:p>
          </table:table-cell>
          <table:table-cell table:style-name="Таблица14.B1" office:value-type="string">
            <text:p text:style-name="P1">26.06.2023</text:p>
            <text:p text:style-name="P1"/>
            <text:p text:style-name="P1"/>
            <text:p text:style-name="P1"/>
            <text:p text:style-name="P1">12.11.2023</text:p>
          </table:table-cell>
          <table:table-cell table:style-name="Таблица14.B1" office:value-type="string">
            <text:p text:style-name="P1">ФГБОУ ДПО "СПбЦПОРСМиФО ФМБА России"</text:p>
            <text:p text:style-name="P1"/>
            <text:p text:style-name="P1">ЧОУ ДПО «Академия медицинского образования им. Ф.И. Иноземцева»</text:p>
          </table:table-cell>
          <table:table-cell table:style-name="Таблица14.B3" table:number-rows-spanned="5" office:value-type="string">
            <text:p text:style-name="P1">По индивидуальному графику в соответствии со штатным расписанием</text:p>
            <text:p text:style-name="P1"/>
            <text:p text:style-name="P1"/>
            <text:p text:style-name="P1"/>
            <text:p text:style-name="P1"/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Громова Наталья Николаевна</text:p>
          </table:table-cell>
          <table:table-cell table:style-name="Таблица14.B1" office:value-type="string">
            <text:p text:style-name="P1">Травматологическое отделение №2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Сестринское дело.</text:p>
          </table:table-cell>
          <table:table-cell table:style-name="Таблица14.B1" office:value-type="string">
            <text:p text:style-name="P1">Сестринское дело в хирургии</text:p>
          </table:table-cell>
          <table:table-cell table:style-name="Таблица14.B1" office:value-type="string">
            <text:p text:style-name="P1">06.06.2023</text:p>
          </table:table-cell>
          <table:table-cell table:style-name="Таблица14.B1" office:value-type="string">
            <text:p text:style-name="P1">ФГБОУ ДПО "СПбЦПОРСМиФО ФМБА России"</text:p>
            <text:p text:style-name="P1"/>
          </table:table-cell>
          <table:covered-table-cell/>
        </table:table-row>
        <table:table-row table:style-name="Таблица14.1">
          <table:table-cell table:style-name="Таблица14.A3" table:number-rows-spanned="3" office:value-type="string">
            <text:p text:style-name="P25">Гурецкая Елена Васильевна</text:p>
          </table:table-cell>
          <table:table-cell table:style-name="Таблица14.B3" table:number-rows-spanned="3" office:value-type="string">
            <text:p text:style-name="P1">Хирургическое (эндокринологическое) отделение</text:p>
          </table:table-cell>
          <table:table-cell table:style-name="Таблица14.B3" table:number-rows-spanned="3" office:value-type="string">
            <text:p text:style-name="P1">Старшая медицинская сестра</text:p>
          </table:table-cell>
          <table:table-cell table:style-name="Таблица14.B3" office:value-type="string">
            <text:p text:style-name="P1">Среднее профессиональное образование</text:p>
            <text:p text:style-name="P1"><text:s/>4-е Ленинградское мед. училище</text:p>
          </table:table-cell>
          <table:table-cell table:style-name="Таблица14.B1" office:value-type="string">
            <text:p text:style-name="P1">Организация сестринского дела</text:p>
          </table:table-cell>
          <table:table-cell table:style-name="Таблица14.B1" office:value-type="string">
            <text:p text:style-name="P1">28.12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covered-table-cell/>
        </table:table-row>
        <table:table-row table:style-name="Таблица14.1">
          <table:covered-table-cell/>
          <table:covered-table-cell/>
          <table:covered-table-cell/>
          <table:table-cell table:style-name="Таблица14.D4" office:value-type="string">
            <text:p text:style-name="P1"/>
          </table:table-cell>
          <table:table-cell table:style-name="Таблица14.B1" office:value-type="string">
            <text:p text:style-name="P1">Организация сестринского дела</text:p>
          </table:table-cell>
          <table:table-cell table:style-name="Таблица14.B1" office:value-type="string">
            <text:p text:style-name="P1">30.09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covered-table-cell/>
        </table:table-row>
        <table:table-row table:style-name="Таблица14.1">
          <table:covered-table-cell/>
          <table:covered-table-cell/>
          <table:covered-table-cell/>
          <table:table-cell table:style-name="Таблица14.D5" office:value-type="string">
            <text:p text:style-name="P1"/>
          </table:table-cell>
          <table:table-cell table:style-name="Таблица14.B1" office:value-type="string">
            <text:p text:style-name="P18"><text:span text:style-name="T1">Сестринское делов хирургии</text:span></text:p>
          </table:table-cell>
          <table:table-cell table:style-name="Таблица14.B1" office:value-type="string">
            <text:p text:style-name="P1">20.11.2025</text:p>
          </table:table-cell>
          <table:table-cell table:style-name="Таблица14.B1" office:value-type="string">
            <text:p text:style-name="P18"><text:span text:style-name="T1">ЦДО ООО “Столичный образовательный центр</text:span>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33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Данилова Анна Аркадьевна</text:p>
          </table:table-cell>
          <table:table-cell table:style-name="Таблица14.B3" table:number-rows-spanned="2" office:value-type="string">
            <text:p text:style-name="P1">Приемное отделение</text:p>
          </table:table-cell>
          <table:table-cell table:style-name="Таблица14.B3" table:number-rows-spanned="2" office:value-type="string">
            <text:p text:style-name="P1">Медицинская сестра приемного отделения</text:p>
          </table:table-cell>
          <table:table-cell table:style-name="Таблица14.B3" table:number-rows-spanned="2" office:value-type="string">
            <text:p text:style-name="P1">Среднее профессиональное образование. Сестринское дело</text:p>
            <text:p text:style-name="P1">02.07.2007</text:p>
            <text:p text:style-name="P1">ГОУ медицинское училище №9</text:p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8.09.2027</text:p>
          </table:table-cell>
          <table:table-cell table:style-name="Таблица14.B1" office:value-type="string">
            <text:p text:style-name="P1">ГОУ СПб ЦПО РССМФО ФМБА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Демидова Галина Александровна</text:p>
          </table:table-cell>
          <table:table-cell table:style-name="Таблица14.B1" office:value-type="string">
            <text:p text:style-name="P1">Приемное отделение</text:p>
          </table:table-cell>
          <table:table-cell table:style-name="Таблица14.B1" office:value-type="string">
            <text:p text:style-name="P1">Медицинская сестра приемного отделенияМироненко Екатерина Борисовна</text:p>
          </table:table-cell>
          <table:table-cell table:style-name="Таблица14.B1" office:value-type="string">
            <text:p text:style-name="P1">Среднее профессиональное образование. фельдшерская</text:p>
            <text:p text:style-name="P1">27.02.1975</text:p>
            <text:p text:style-name="P1">Ленинградское медицинское училище Северо-Западного Водздравотдела.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7.05.2024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96">
          <table:table-cell table:style-name="Таблица14.A1" office:value-type="string">
            <text:p text:style-name="P25">Демидова Любовь Андреевна</text:p>
          </table:table-cell>
          <table:table-cell table:style-name="Таблица14.B1" office:value-type="string">
            <text:p text:style-name="P1">Хирургическое (эндокринологии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</text:p>
          </table:table-cell>
          <table:table-cell table:style-name="Таблица14.B1" office:value-type="string">
            <text:p text:style-name="P1">сестринское дело в хирургии</text:p>
          </table:table-cell>
          <table:table-cell table:style-name="Таблица14.B1" office:value-type="string">
            <text:p text:style-name="P1">05.10.2021</text:p>
            <text:p text:style-name="P33">Декрет!!!</text:p>
          </table:table-cell>
          <table:table-cell table:style-name="Таблица14.B1" office:value-type="string">
            <text:p text:style-name="P1">ГОУ СПб ЦПО РССМФО ФМБА</text:p>
          </table:table-cell>
          <table:table-cell table:style-name="Таблица14.B1" office:value-type="string">
            <text:p text:style-name="P33">Декретный отпуск!!!</text:p>
          </table:table-cell>
        </table:table-row>
        <table:table-row table:style-name="Таблица14.1">
          <table:table-cell table:style-name="Таблица14.A3" table:number-rows-spanned="3" office:value-type="string">
            <text:p text:style-name="P25">Дмитриев Михаил Викторович</text:p>
          </table:table-cell>
          <table:table-cell table:style-name="Таблица14.B3" table:number-rows-spanned="3" office:value-type="string">
            <text:p text:style-name="P1">Отделение анестезиологии-реанимации</text:p>
          </table:table-cell>
          <table:table-cell table:style-name="Таблица14.B3" table:number-rows-spanned="3" office:value-type="string">
            <text:p text:style-name="P1">Медицинская сестра-анестезист</text:p>
          </table:table-cell>
          <table:table-cell table:style-name="Таблица14.B3" office:value-type="string">
            <text:p text:style-name="P1">Среднее профессиональное образование. Лечебное дело</text:p>
            <text:p text:style-name="P1">27.06.2016</text:p>
            <text:p text:style-name="P1">СПб ГБПОУ Медицинский колледж № 2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12.04.2023</text:p>
          </table:table-cell>
          <table:table-cell table:style-name="Таблица14.B1" office:value-type="string">
            <text:p text:style-name="P1">ФГБОУ ДПО "СПбЦПОРСМиФО ФМБА России"</text:p>
          </table:table-cell>
          <table:table-cell table:style-name="Таблица14.B3" table:number-rows-spanned="3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D4" office:value-type="string">
            <text:p text:style-name="P1"/>
          </table:table-cell>
          <table:table-cell table:style-name="Таблица14.B1" office:value-type="string">
            <text:p text:style-name="P1">Сестринское делов хирургии</text:p>
          </table:table-cell>
          <table:table-cell table:style-name="Таблица14.B1" office:value-type="string">
            <text:p text:style-name="P1">02.12.2026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covered-table-cell/>
        </table:table-row>
        <table:table-row table:style-name="Таблица14.1">
          <table:covered-table-cell/>
          <table:covered-table-cell/>
          <table:covered-table-cell/>
          <table:table-cell table:style-name="Таблица14.D4" office:value-type="string">
            <text:p text:style-name="P1"/>
          </table:table-cell>
          <table:table-cell table:style-name="Таблица14.B1" office:value-type="string">
            <text:p text:style-name="P1">Сестринское дело в педиатрии</text:p>
          </table:table-cell>
          <table:table-cell table:style-name="Таблица14.B1" office:value-type="string">
            <text:p text:style-name="P1">28.12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Дмитриев Павел Владимирович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Лечебное дело. 01.03.1999. Великолукское медицинское училище.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35">30.012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Дмитриева Евгения Анатольевна</text:p>
          </table:table-cell>
          <table:table-cell table:style-name="Таблица14.B1" office:value-type="string">
            <text:p text:style-name="P1">Онкологическое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Медицинская сестра</text:p>
            <text:p text:style-name="P1">30.06.1993</text:p>
            <text:p text:style-name="P1">7-е ленинградское медицинское училище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33">17.06.2022 поданы документы на аккредитацию</text:p>
          </table:table-cell>
          <table:table-cell table:style-name="Таблица14.B1" office:value-type="string">
            <text:p text:style-name="P1">ФГБОУ ВО "СЗГМУ им ИИ Мечникова" Минздрава России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Дмитриева Кристина Сергеевна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-анестезист</text:p>
          </table:table-cell>
          <table:table-cell table:style-name="Таблица14.B1" office:value-type="string">
            <text:p text:style-name="P1">Среднее профессиональное образование.</text:p>
          </table:table-cell>
          <table:table-cell table:style-name="Таблица14.B1" office:value-type="string">
            <text:p text:style-name="P1">Анестезиология и реаниматология</text:p>
            <text:p text:style-name="P1"/>
            <text:p text:style-name="P1">Сестринское дело</text:p>
          </table:table-cell>
          <table:table-cell table:style-name="Таблица14.B1" office:value-type="string">
            <text:p text:style-name="P1">20.05.2023</text:p>
            <text:p text:style-name="P1"/>
            <text:p text:style-name="P1"/>
            <text:p text:style-name="P1">25.06.2023</text:p>
          </table:table-cell>
          <table:table-cell table:style-name="Таблица14.B1" office:value-type="string">
            <text:p text:style-name="P12">СПб ГБПОУ МК им. В.М. Бехтерева</text:p>
            <text:p text:style-name="P12">СПб ГБПОУ МК им. В.М. Бехтерева</text:p>
            <text:p text:style-name="P12"/>
            <text:p text:style-name="P1"/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Добровольская Татьяна Анатольевна</text:p>
          </table:table-cell>
          <table:table-cell table:style-name="Таблица14.B1" office:value-type="string">
            <text:p text:style-name="P1">Отдел эпидемиологии</text:p>
          </table:table-cell>
          <table:table-cell table:style-name="Таблица14.B1" office:value-type="string">
            <text:p text:style-name="P1">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27.06.1992</text:p>
            <text:p text:style-name="P1">Ейское медицинское училище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08.10.2025</text:p>
          </table:table-cell>
          <table:table-cell table:style-name="Таблица14.B1" office:value-type="string">
            <text:p text:style-name="P1">ФГБУ ДПО "Санкт-Петербургский центр последипломного образования работников здравоохранения ФМБА России"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Домашенко Наталья <text:soft-page-break/>Владимировна</text:p>
          </table:table-cell>
          <table:table-cell table:style-name="Таблица14.B1" office:value-type="string">
            <text:p text:style-name="P1">Хирургическое <text:soft-page-break/>(эндокринологическое) отделение</text:p>
          </table:table-cell>
          <table:table-cell table:style-name="Таблица14.B1" office:value-type="string">
            <text:p text:style-name="P1">Медицинская сестра <text:soft-page-break/>палатная (постовая)</text:p>
          </table:table-cell>
          <table:table-cell table:style-name="Таблица14.B1" office:value-type="string">
            <text:p text:style-name="P1">Среднее профессиональное <text:soft-page-break/>образование Касленцкое мед. Учиище им. П.С.Хахлыновой 03.07. 1993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11.08.2024</text:p>
          </table:table-cell>
          <table:table-cell table:style-name="Таблица14.B1" office:value-type="string">
            <text:p text:style-name="P1">ЧОУ ДПО «Академия <text:soft-page-break/>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<text:soft-page-break/>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Дорофеева Любовь Александровна</text:p>
          </table:table-cell>
          <table:table-cell table:style-name="Таблица14.B3" table:number-rows-spanned="2" office:value-type="string">
            <text:p text:style-name="P1">Отделение лучевой диагностики</text:p>
          </table:table-cell>
          <table:table-cell table:style-name="Таблица14.B3" table:number-rows-spanned="2" office:value-type="string">
            <text:p text:style-name="P1">Рентгенолаборант</text:p>
          </table:table-cell>
          <table:table-cell table:style-name="Таблица14.B3" office:value-type="string">
            <text:p text:style-name="P1">Среднее профессиональное образование. Сестринское дело</text:p>
            <text:p text:style-name="P1">29.06.2000</text:p>
            <text:p text:style-name="P1">ГОУ СПО Мед колледж им.В.М. Бехтерева.</text:p>
          </table:table-cell>
          <table:table-cell table:style-name="Таблица14.B1" office:value-type="string">
            <text:p text:style-name="P1">Рентгенология</text:p>
          </table:table-cell>
          <table:table-cell table:style-name="Таблица14.B1" office:value-type="string">
            <text:p text:style-name="P1">21.12.2025</text:p>
          </table:table-cell>
          <table:table-cell table:style-name="Таблица14.B1" office:value-type="string">
            <text:p text:style-name="P1">ЦДО ООО "Столичный образовательный центр"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D5" office:value-type="string">
            <text:p text:style-name="P1"/>
          </table:table-cell>
          <table:table-cell table:style-name="Таблица14.B1" office:value-type="string">
            <text:p text:style-name="P1">Сестринское дело в педиатрии</text:p>
          </table:table-cell>
          <table:table-cell table:style-name="Таблица14.B1" office:value-type="string">
            <text:p text:style-name="P1">25.08.2024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covered-table-cell/>
        </table:table-row>
        <table:table-row table:style-name="Таблица14.1">
          <table:table-cell table:style-name="Таблица14.A3" table:number-rows-spanned="2" office:value-type="string">
            <text:p text:style-name="P25">Егорова Екатерина Николаевна</text:p>
          </table:table-cell>
          <table:table-cell table:style-name="Таблица14.B3" table:number-rows-spanned="2" office:value-type="string">
            <text:p text:style-name="P1">Отделение анестезиологии-реанимации</text:p>
          </table:table-cell>
          <table:table-cell table:style-name="Таблица14.B3" table:number-rows-spanned="2" office:value-type="string">
            <text:p text:style-name="P1">Медицинская сестра палатная (постовая)</text:p>
          </table:table-cell>
          <table:table-cell table:style-name="Таблица14.B3" office:value-type="string">
            <text:p text:style-name="P18"><text:span text:style-name="T1">Среднее профессиональное образование. Сестринское дело.30.06.2016. ГБОУ ПО </text:span><text:span text:style-name="T3">“</text:span><text:span text:style-name="T1">Пензенский областной медицинский колледж</text:span><text:span text:style-name="T3">”</text:span></text:p>
          </table:table-cell>
          <table:table-cell table:style-name="Таблица14.B1" office:value-type="string">
            <text:p text:style-name="P1">Анестезиология-реаниматология</text:p>
          </table:table-cell>
          <table:table-cell table:style-name="Таблица14.B1" office:value-type="string">
            <text:p text:style-name="P1">04.10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D5" office:value-type="string">
            <text:p text:style-name="P1"/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1.03.2024</text:p>
          </table:table-cell>
          <table:table-cell table:style-name="Таблица14.B1" office:value-type="string">
            <text:p text:style-name="P1">ГАУ ДПО Саратовской области "Саратовский областной базовый центр повышения квалификации работников здравоохранения"</text:p>
          </table:table-cell>
          <table:covered-table-cell/>
        </table:table-row>
        <table:table-row table:style-name="Таблица14.1">
          <table:table-cell table:style-name="Таблица14.A3" office:value-type="string">
            <text:p text:style-name="P25">Егорова Татьяна Ильинична</text:p>
          </table:table-cell>
          <table:table-cell table:style-name="Таблица14.B3" office:value-type="string">
            <text:p text:style-name="P1">Отделение функциональной диагностики</text:p>
          </table:table-cell>
          <table:table-cell table:style-name="Таблица14.B3" office:value-type="string">
            <text:p text:style-name="P1">Старшая медицинская сестра</text:p>
          </table:table-cell>
          <table:table-cell table:style-name="Таблица14.B3" office:value-type="string">
            <text:p text:style-name="P1">Среднее профессиональное образование. Медицинская сестра</text:p>
            <text:p text:style-name="P1">28.06.1972</text:p>
            <text:p text:style-name="P1">8 ЛМУ</text:p>
          </table:table-cell>
          <table:table-cell table:style-name="Таблица14.B1" office:value-type="string">
            <text:p text:style-name="P1">Функциональная диагностика</text:p>
          </table:table-cell>
          <table:table-cell table:style-name="Таблица14.B1" office:value-type="string">
            <text:p text:style-name="P1">21.12.2025</text:p>
          </table:table-cell>
          <table:table-cell table:style-name="Таблица14.B1" office:value-type="string">
            <text:p text:style-name="P1">ЦДО ООО "Столичный образовательный центр"</text:p>
          </table:table-cell>
          <table:table-cell table:style-name="Таблица14.H109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Егорова Юлия Валерьевна</text:p>
          </table:table-cell>
          <table:table-cell table:style-name="Таблица14.B1" office:value-type="string">
            <text:p text:style-name="P1">Урологическое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27.06.2008</text:p>
            <text:p text:style-name="P1">ГОУ СПО Петрозаводский базовый медицинский колледж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35">17.03.2022!!</text:p>
            <text:p text:style-name="P33">Декрет!!!</text:p>
          </table:table-cell>
          <table:table-cell table:style-name="Таблица14.B1" office:value-type="string">
            <text:p text:style-name="P1">ГБОУВПО "СЗГМУ имени И.И.Мечникова"</text:p>
          </table:table-cell>
          <table:table-cell table:style-name="Таблица14.B1" office:value-type="string">
            <text:p text:style-name="P33">ДЕКРЕТ!!!по 27.04.2024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Елисеева Наталья Григорьевна</text:p>
          </table:table-cell>
          <table:table-cell table:style-name="Таблица14.B1" office:value-type="string">
            <text:p text:style-name="P1">Отделение лучевой диагностики</text:p>
            <text:p text:style-name="P1"/>
          </table:table-cell>
          <table:table-cell table:style-name="Таблица14.B1" office:value-type="string">
            <text:p text:style-name="P1">Рентгенолаборант</text:p>
          </table:table-cell>
          <table:table-cell table:style-name="Таблица14.B1" office:value-type="string">
            <text:p text:style-name="P1">Среднее профессиональное образование. Медицинская сестра</text:p>
            <text:p text:style-name="P1">30.06.1970</text:p>
            <text:p text:style-name="P1">7-е ленинградское медицинское училище</text:p>
          </table:table-cell>
          <table:table-cell table:style-name="Таблица14.B1" office:value-type="string">
            <text:p text:style-name="P1">Рентгенология</text:p>
          </table:table-cell>
          <table:table-cell table:style-name="Таблица14.B1" office:value-type="string">
            <text:p text:style-name="P1">21.12.2025</text:p>
          </table:table-cell>
          <table:table-cell table:style-name="Таблица14.B1" office:value-type="string">
            <text:p text:style-name="P1">ФГБОУ ДПО "СПбЦПОРСМиФО ФМБА России"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>Мироненко Екатерина Борисовна</text:p>
          </table:table-cell>
          <table:table-cell table:style-name="Таблица14.B1" office:value-type="string">
            <text:p text:style-name="P1">Среднее профессиональное образование</text:p>
          </table:table-cell>
          <table:table-cell table:style-name="Таблица14.B1" office:value-type="string">
            <text:p text:style-name="P1">Рентгенология</text:p>
          </table:table-cell>
          <table:table-cell table:style-name="Таблица14.B1" office:value-type="string">
            <text:p text:style-name="P1">21.12.2025</text:p>
          </table:table-cell>
          <table:table-cell table:style-name="Таблица14.B1" office:value-type="string">
            <text:p text:style-name="P1">ЦДО ООО "Столичный образовательный центр"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Ефимова Елена Ивановна</text:p>
          </table:table-cell>
          <table:table-cell table:style-name="Таблица14.B1" office:value-type="string">
            <text:p text:style-name="P1">Терапевтическое отделение</text:p>
            <text:p text:style-name="P1"/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Медицинская сестра</text:p>
            <text:p text:style-name="P1">29.06.1981</text:p>
            <text:p text:style-name="P1">Ленинградское областное медицинское училище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7.04.2023</text:p>
          </table:table-cell>
          <table:table-cell table:style-name="Таблица14.B1" office:value-type="string">
            <text:p text:style-name="P1">ГБПОУ "ЛОМТ"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Жигалова Тамара Викторовна</text:p>
          </table:table-cell>
          <table:table-cell table:style-name="Таблица14.B1" office:value-type="string">
            <text:p text:style-name="P1">Стерилизационное отделение</text:p>
          </table:table-cell>
          <table:table-cell table:style-name="Таблица14.B1" office:value-type="string">
            <text:p text:style-name="P1">Медицинская сестра стерилизационной</text:p>
          </table:table-cell>
          <table:table-cell table:style-name="Таблица14.B1" office:value-type="string">
            <text:p text:style-name="P1">Среднее профессиональное образование</text:p>
          </table:table-cell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">24.04.2024</text:p>
          </table:table-cell>
          <table:table-cell table:style-name="Таблица14.B1" office:value-type="string">
            <text:p text:style-name="P1">ФГБУ ДПО СПб ЦПОРЗ ФМБА России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Житникова Светлана <text:soft-page-break/>Валентиновна</text:p>
          </table:table-cell>
          <table:table-cell table:style-name="Таблица14.B1" office:value-type="string">
            <text:p text:style-name="P1">Травматологическое <text:soft-page-break/>отделение №2</text:p>
          </table:table-cell>
          <table:table-cell table:style-name="Таблица14.B1" office:value-type="string">
            <text:p text:style-name="P1">Медицинская сестра <text:soft-page-break/>палатная (постовая)</text:p>
          </table:table-cell>
          <table:table-cell table:style-name="Таблица14.B1" office:value-type="string">
            <text:p text:style-name="P1">Среднее профессиональное <text:soft-page-break/>образование. Медсестра</text:p>
            <text:p text:style-name="P1">01.07.1990</text:p>
            <text:p text:style-name="P18"><text:span text:style-name="T1">Ленинградское мед.училище при Балтийской ЦББ им.Чудновского</text:span>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1.12.2024</text:p>
          </table:table-cell>
          <table:table-cell table:style-name="Таблица14.B1" office:value-type="string">
            <text:p text:style-name="P1">ЦДО ООО "Столичный <text:soft-page-break/>образовательный центр"</text:p>
          </table:table-cell>
          <table:table-cell table:style-name="Таблица14.B1" office:value-type="string">
            <text:p text:style-name="P1">По индивидуальному <text:soft-page-break/>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Жунда Марина Викторовна</text:p>
          </table:table-cell>
          <table:table-cell table:style-name="Таблица14.B1" office:value-type="string">
            <text:p text:style-name="P1">Стоматологическое отделение с ортопедическим кабинетом. Поликлиническое отделение №4</text:p>
          </table:table-cell>
          <table:table-cell table:style-name="Таблица14.B1" office:value-type="string">
            <text:p text:style-name="P1">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</text:p>
            <text:p text:style-name="P1">Пензенское мед.училище 1984. </text:p>
          </table:table-cell>
          <table:table-cell table:style-name="Таблица14.B8" office:value-type="string">
            <text:p text:style-name="P1">Сестринское дело</text:p>
          </table:table-cell>
          <table:table-cell table:style-name="Таблица14.B1" office:value-type="string">
            <text:p text:style-name="P1">30.12.2025</text:p>
          </table:table-cell>
          <table:table-cell table:style-name="Таблица14.B1" office:value-type="string">
            <text:p text:style-name="P1">ООО”ДК-Мед2 г. Москва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</text:p>
          </table:table-cell>
        </table:table-row>
        <table:table-row table:style-name="Таблица14.1">
          <table:table-cell table:style-name="Таблица14.A3" office:value-type="string">
            <text:p text:style-name="P25">Жукова Татьяна Сергеевна</text:p>
          </table:table-cell>
          <table:table-cell table:style-name="Таблица14.B3" office:value-type="string">
            <text:p text:style-name="P1">Травматологическое отделение №2</text:p>
          </table:table-cell>
          <table:table-cell table:style-name="Таблица14.B3" office:value-type="string">
            <text:p text:style-name="P1">Медицинская сестра палатная (постовая)</text:p>
          </table:table-cell>
          <table:table-cell table:style-name="Таблица14.B3" office:value-type="string">
            <text:p text:style-name="P1">Среднее профессиональное образование. Медицинская сестра. Выдан: 03.07.1985. Ленинградское медицинское училище при Балтийской ЦББ им. Чудновского</text:p>
          </table:table-cell>
          <table:table-cell table:style-name="Таблица14.B1" office:value-type="string">
            <text:p text:style-name="P1">Сестринское делов хирургии</text:p>
          </table:table-cell>
          <table:table-cell table:style-name="Таблица14.B1" office:value-type="string">
            <text:p text:style-name="P1">21.12.2025</text:p>
          </table:table-cell>
          <table:table-cell table:style-name="Таблица14.B1" office:value-type="string">
            <text:p text:style-name="P1">ЦДО ООО "Столичный образовательный центр"</text:p>
          </table:table-cell>
          <table:table-cell table:style-name="Таблица14.B3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Жукова Ольга Владимировна</text:p>
          </table:table-cell>
          <table:table-cell table:style-name="Таблица14.B1" office:value-type="string">
            <text:p text:style-name="P1">Кардиохирургическое отделение с кабинетом рентгенэндоваскулярных диагностики и лечения</text:p>
          </table:table-cell>
          <table:table-cell table:style-name="Таблица14.B1" office:value-type="string">
            <text:p text:style-name="P1">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ГАПОУВолгоградский мед. колледж 18.06.2021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<text:s/>15.07.2026</text:p>
          </table:table-cell>
          <table:table-cell table:style-name="Таблица14.B1" office:value-type="string">
            <text:p text:style-name="P1">Аккредитация </text:p>
            <text:p text:style-name="P1">.ГАПОУВолгоградский мед. колледж от15.07.2021</text:p>
          </table:table-cell>
          <table:table-cell table:style-name="Таблица14.B1" office:value-type="string">
            <text:p text:style-name="P1"/>
          </table:table-cell>
        </table:table-row>
        <table:table-row table:style-name="Таблица14.1">
          <table:table-cell table:style-name="Таблица14.A1" office:value-type="string">
            <text:p text:style-name="P25"><text:s/>Заволокина Галина Олеговна</text:p>
          </table:table-cell>
          <table:table-cell table:style-name="Таблица14.B1" office:value-type="string">
            <text:p text:style-name="P1">Амбулаторно-диагностическое (гинекологическое,эндокринологическое) отделение</text:p>
          </table:table-cell>
          <table:table-cell table:style-name="Таблица14.B1" office:value-type="string">
            <text:p text:style-name="P1">Медицинская сестра процедурной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30.06.2000</text:p>
            <text:p text:style-name="P1">Санкт-Петербургское Медицинское училище № 2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30.04.2024</text:p>
          </table:table-cell>
          <table:table-cell table:style-name="Таблица14.B1" office:value-type="string">
            <text:p text:style-name="P1">ЧОУ ДПО Северо-Западная Высшая медицинская школа<text:line-break/>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Зарипова Виктория Владимировна</text:p>
          </table:table-cell>
          <table:table-cell table:style-name="Таблица14.B1" office:value-type="string">
            <text:p text:style-name="P1">Операционный блок</text:p>
          </table:table-cell>
          <table:table-cell table:style-name="Таблица14.B1" office:value-type="string">
            <text:p text:style-name="P1">Операционная медицинская сестраМироненко Екатерина Борисовна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23.06.2007</text:p>
            <text:p text:style-name="P1">Тираспольский медицинский колледж им. Л.А. Тарасевича.</text:p>
          </table:table-cell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">28.09.2027</text:p>
          </table:table-cell>
          <table:table-cell table:style-name="Таблица14.B1" office:value-type="string">
            <text:p text:style-name="P1">ФГБОУ ВО "СЗГМУ им ИИ Мечникова" Минздрава России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Зорина Анастасия Викторовна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-анестезист</text:p>
          </table:table-cell>
          <table:table-cell table:style-name="Таблица14.B1" office:value-type="string">
            <text:p text:style-name="P1">Среднее профессиональное образование. Сестринское дело. 01.07.2010. ФГОУСПО “Саратовский медицинский колледж Федерального агентства по здравоохранению и социальному развитию”</text:p>
            <text:p text:style-name="P1"/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22.12.2026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СПб 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32">Зотова Александра Александровна</text:p>
          </table:table-cell>
          <table:table-cell table:style-name="Таблица14.B1" office:value-type="string">
            <text:p text:style-name="P16">Отделение нефрологии и диализа</text:p>
          </table:table-cell>
          <table:table-cell table:style-name="Таблица14.B1" office:value-type="string">
            <text:p text:style-name="P16">Медицинская сестра процедурной</text:p>
          </table:table-cell>
          <table:table-cell table:style-name="Таблица14.B1" office:value-type="string">
            <text:p text:style-name="P16">Среднее профессиональное образование. Сестринское дело</text:p>
            <text:p text:style-name="P16">29.06.1995</text:p>
            <text:p text:style-name="P16">ГОУ СПО СПб медицинский колледж №2</text:p>
          </table:table-cell>
          <table:table-cell table:style-name="Таблица14.B1" office:value-type="string">
            <text:p text:style-name="P16">Сестринское дело</text:p>
          </table:table-cell>
          <table:table-cell table:style-name="Таблица14.B1" office:value-type="string">
            <text:p text:style-name="P16">26.10.2025</text:p>
          </table:table-cell>
          <table:table-cell table:style-name="Таблица14.B1" office:value-type="string">
            <text:p text:style-name="P16">ООО "Б. Браун Авитум Руссланд"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16">Иванова Анна Борисовна</text:p>
          </table:table-cell>
          <table:table-cell table:style-name="Таблица14.B3" table:number-rows-spanned="2" office:value-type="string">
            <text:p text:style-name="P16">Отделение нефрологии и диализа</text:p>
          </table:table-cell>
          <table:table-cell table:style-name="Таблица14.B3" table:number-rows-spanned="2" office:value-type="string">
            <text:p text:style-name="P16">Старшая медицинская сестра</text:p>
          </table:table-cell>
          <table:table-cell table:style-name="Таблица14.B3" office:value-type="string">
            <text:p text:style-name="P16">Среднее профессиональное образование. Сестринское дело</text:p>
            <text:p text:style-name="P16">30.06.1994</text:p>
            <text:p text:style-name="P16">3-е Ленинградское медицинское училище.</text:p>
          </table:table-cell>
          <table:table-cell table:style-name="Таблица14.B1" office:value-type="string">
            <text:p text:style-name="P16">Организация сестринского дела</text:p>
          </table:table-cell>
          <table:table-cell table:style-name="Таблица14.B1" office:value-type="string">
            <text:p text:style-name="P16">23.11.2025</text:p>
          </table:table-cell>
          <table:table-cell table:style-name="Таблица14.B1" office:value-type="string">
            <text:p text:style-name="P16">ЧОУ ДПО «Академия медицинского образования им. Ф.И. Иноземцева»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D5" office:value-type="string">
            <text:p text:style-name="P16"/>
          </table:table-cell>
          <table:table-cell table:style-name="Таблица14.B1" office:value-type="string">
            <text:p text:style-name="P16">Сестринское делов нефрологии</text:p>
          </table:table-cell>
          <table:table-cell table:style-name="Таблица14.B1" office:value-type="string">
            <text:p text:style-name="P16">01.06.2024</text:p>
          </table:table-cell>
          <table:table-cell table:style-name="Таблица14.B1" office:value-type="string">
            <text:p text:style-name="P16">Первый СПбГМУ им.ак. И.П. Павлова Минздрава России</text:p>
          </table:table-cell>
          <table:covered-table-cell/>
        </table:table-row>
        <text:soft-page-break/>
        <table:table-row table:style-name="Таблица14.1">
          <table:table-cell table:style-name="Таблица14.A1" office:value-type="string">
            <text:p text:style-name="P25">Иванова Вера Владимировна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-анестезистМироненко Екатерина Борисовна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27.06.2007</text:p>
            <text:p text:style-name="P1">ГОУ СПО Мед колледж им.ВМ Бехтерева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11.06.2024</text:p>
          </table:table-cell>
          <table:table-cell table:style-name="Таблица14.B1" office:value-type="string">
            <text:p text:style-name="P1">ГОУ СПб ЦПО ФМБА</text:p>
          </table:table-cell>
          <table:table-cell table:style-name="Таблица14.B1" office:value-type="string">
            <text:p text:style-name="P18"><text:span text:style-name="T1">По индивидуальному графику в соответствии со штатным расписанием</text:span></text:p>
          </table:table-cell>
        </table:table-row>
        <table:table-row table:style-name="Таблица14.1">
          <table:table-cell table:style-name="Таблица14.A1" office:value-type="string">
            <text:p text:style-name="P25">Иванова Дарья Александровна</text:p>
          </table:table-cell>
          <table:table-cell table:style-name="Таблица14.B1" office:value-type="string">
            <text:p text:style-name="P1">Отделение реабилитации</text:p>
            <text:p text:style-name="P1"/>
          </table:table-cell>
          <table:table-cell table:style-name="Таблица14.B1" office:value-type="string">
            <text:p text:style-name="P1">Инструктор по лечебной физкультуре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29.06.2002</text:p>
            <text:p text:style-name="P1">ГОУСПО "Петербургское МУ Октябрьской железной дороги"</text:p>
          </table:table-cell>
          <table:table-cell table:style-name="Таблица14.B1" office:value-type="string">
            <text:p text:style-name="P1">Лечебная физкультура</text:p>
          </table:table-cell>
          <table:table-cell table:style-name="Таблица14.B1" office:value-type="string">
            <text:p text:style-name="P1">13.03.2024</text:p>
          </table:table-cell>
          <table:table-cell table:style-name="Таблица14.B1" office:value-type="string">
            <text:p text:style-name="P1">СПбГБУДПО ЦПОСМП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Иванова Елена Александровна</text:p>
          </table:table-cell>
          <table:table-cell table:style-name="Таблица14.B3" table:number-rows-spanned="2" office:value-type="string">
            <text:p text:style-name="P1">Отделение анестезиологии-реанимации</text:p>
          </table:table-cell>
          <table:table-cell table:style-name="Таблица14.B3" table:number-rows-spanned="2" office:value-type="string">
            <text:p text:style-name="P1">Медицинская сестра палатная (постовая)</text:p>
          </table:table-cell>
          <table:table-cell table:style-name="Таблица14.B3" office:value-type="string">
            <text:p text:style-name="P18"><text:span text:style-name="T1">Среднее профессиональное образование. Сестринское дело. 01.07.1992. </text:span><text:span text:style-name="T3">“</text:span><text:span text:style-name="T1">Великолукское медицинское училище</text:span><text:span text:style-name="T3">”</text:span>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12.12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D5" office:value-type="string">
            <text:p text:style-name="P1"/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6.12.2026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Иванова Ксения Андреевна</text:p>
          </table:table-cell>
          <table:table-cell table:style-name="Таблица14.B1" office:value-type="string">
            <text:p text:style-name="P1">Поликлиническое отделение №2</text:p>
          </table:table-cell>
          <table:table-cell table:style-name="Таблица14.B1" office:value-type="string">
            <text:p text:style-name="P1">Медицинская сестра процедурной</text:p>
          </table:table-cell>
          <table:table-cell table:style-name="Таблица14.B1" office:value-type="string">
            <text:p text:style-name="P1">Среднее профессиональное образование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18.10.2023</text:p>
          </table:table-cell>
          <table:table-cell table:style-name="Таблица14.B1" office:value-type="string">
            <text:p text:style-name="P1">ГОУ СПб ЦФункциональная диагностикаПО ФМБА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Иванова Мария Сергеевна</text:p>
          </table:table-cell>
          <table:table-cell table:style-name="Таблица14.B1" office:value-type="string">
            <text:p text:style-name="P1">Хирургическое (эндокринологическое)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</text:p>
            <text:p text:style-name="P1">СПб Мед колледж им.В.М. Бехтерева.29.06.2007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7.05.2024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Иванова Полина Владимировна</text:p>
          </table:table-cell>
          <table:table-cell table:style-name="Таблица14.B3" table:number-rows-spanned="2" office:value-type="string">
            <text:p text:style-name="P1">Отделение анестезиологии-реанимации</text:p>
          </table:table-cell>
          <table:table-cell table:style-name="Таблица14.B3" table:number-rows-spanned="2" office:value-type="string">
            <text:p text:style-name="P1">Медицинская сестра палатная (постовая)</text:p>
          </table:table-cell>
          <table:table-cell table:style-name="Таблица14.B3" office:value-type="string">
            <text:p text:style-name="P1">Среднее профессиональное образование. Сестринское дело. 26.05.2015. СПбГБОУ СПО медицинский колледж № 1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25.05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D5" office:value-type="string">
            <text:p text:style-name="P1"/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31.10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covered-table-cell/>
        </table:table-row>
        <table:table-row table:style-name="Таблица14.1">
          <table:table-cell table:style-name="Таблица14.A3" table:number-rows-spanned="2" office:value-type="string">
            <text:p text:style-name="P25">Иванова Татьяна Алексеевна</text:p>
          </table:table-cell>
          <table:table-cell table:style-name="Таблица14.B3" table:number-rows-spanned="2" office:value-type="string">
            <text:p text:style-name="P1">Отделение анестезиологии-реанимации</text:p>
          </table:table-cell>
          <table:table-cell table:style-name="Таблица14.B3" table:number-rows-spanned="2" office:value-type="string">
            <text:p text:style-name="P1">Медицинская сестра-анестезист</text:p>
          </table:table-cell>
          <table:table-cell table:style-name="Таблица14.B3" office:value-type="string">
            <text:p text:style-name="P1">Среднее профессиональное образование. Сестринское дело</text:p>
            <text:p text:style-name="P1">29.06.2015</text:p>
            <text:p text:style-name="P1">ГОУ СПО СПб «Медицинский колледж №1»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25.05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D5" office:value-type="string">
            <text:p text:style-name="P1"/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31.10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Иванова Татьяна Васильевна</text:p>
          </table:table-cell>
          <table:table-cell table:style-name="Таблица14.B1" office:value-type="string">
            <text:p text:style-name="P1">Поликлиническое отделение №4</text:p>
          </table:table-cell>
          <table:table-cell table:style-name="Таблица14.B1" office:value-type="string">
            <text:p text:style-name="P1">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 Ижевское мед. училище</text:p>
          </table:table-cell>
          <table:table-cell table:style-name="Таблица14.B1" office:value-type="string">
            <text:p text:style-name="P1">Лечебное дело</text:p>
          </table:table-cell>
          <table:table-cell table:style-name="Таблица14.B1" office:value-type="string">
            <text:p text:style-name="P1">27.11.2025</text:p>
          </table:table-cell>
          <table:table-cell table:style-name="Таблица14.B1" office:value-type="string">
            <text:p text:style-name="P1">ЧОУ ДПО «ВШМ «Эко-БезопасноФункциональная диагностикасть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Иванова Юлия Александровна</text:p>
          </table:table-cell>
          <table:table-cell table:style-name="Таблица14.B3" table:number-rows-spanned="2" office:value-type="string">
            <text:p text:style-name="P1">Отделение анестезиологии-реанимации</text:p>
          </table:table-cell>
          <table:table-cell table:style-name="Таблица14.B3" table:number-rows-spanned="2" office:value-type="string">
            <text:p text:style-name="P1">Медицинская сестра палатная (постовая)</text:p>
          </table:table-cell>
          <table:table-cell table:style-name="Таблица14.B3" table:number-rows-spanned="2" office:value-type="string">
            <text:p text:style-name="P1">Среднее профессиональное образование. Сестринское дело</text:p>
            <text:p text:style-name="P1">30.06.2010</text:p>
            <text:p text:style-name="P1">СПб ГБОУ СПО <text:soft-page-break/>"Фельдшерский колледж"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11.06.2024</text:p>
          </table:table-cell>
          <table:table-cell table:style-name="Таблица14.B1" office:value-type="string">
            <text:p text:style-name="P1">ГОУ СПб ЦПО ФМБА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17.12.2024</text:p>
          </table:table-cell>
          <table:table-cell table:style-name="Таблица14.B1" office:value-type="string">
            <text:p text:style-name="P1">ГБОУ ВПО СЗГМУ им. И. И. Мечникова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Игитян Ксения Александровна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-анестезист</text:p>
          </table:table-cell>
          <table:table-cell table:style-name="Таблица14.B1" office:value-type="string">
            <text:p text:style-name="P18"><text:span text:style-name="T1">Среднее профессиональное образование. Сестринское дело. 23.06.1999. Тверской медицинский колледж.</text:span></text:p>
          </table:table-cell>
          <table:table-cell table:style-name="Таблица14.B1" office:value-type="string">
            <text:p text:style-name="P1">Анестезиология и реанимматология</text:p>
            <text:p text:style-name="P1"/>
            <text:p text:style-name="P1"/>
            <text:p text:style-name="P1">Сестринское дело</text:p>
          </table:table-cell>
          <table:table-cell table:style-name="Таблица14.B1" office:value-type="string">
            <text:p text:style-name="P1">16.03.2025</text:p>
            <text:p text:style-name="P1"/>
            <text:p text:style-name="P1"/>
            <text:p text:style-name="P1"/>
            <text:p text:style-name="P1">16.02.2025</text:p>
          </table:table-cell>
          <table:table-cell table:style-name="Таблица14.B1" office:value-type="string">
            <text:p text:style-name="P1">ГБОУ ВПО СЗГМУ им. И. И. Мечникова</text:p>
            <text:p text:style-name="P1"/>
            <text:p text:style-name="P1"/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8"><text:span text:style-name="T1">По индивидуальному графику в соответствии со штатным расписанием</text:span></text:p>
          </table:table-cell>
        </table:table-row>
        <table:table-row table:style-name="Таблица14.1">
          <table:table-cell table:style-name="Таблица14.A1" office:value-type="string">
            <text:p text:style-name="P25">Икамацких Оксана Валерьевна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-анестезист</text:p>
          </table:table-cell>
          <table:table-cell table:style-name="Таблица14.B1" office:value-type="string">
            <text:p text:style-name="P1">Среднее профессиональное образование. Акушерское дело</text:p>
            <text:p text:style-name="P1">27.02.1995</text:p>
            <text:p text:style-name="P1">Орское медицинское училище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16.11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Ильюшина Татьяна Владимировна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-анестезист</text:p>
          </table:table-cell>
          <table:table-cell table:style-name="Таблица14.B1" office:value-type="string">
            <text:p text:style-name="P1">Среднее профессиональное образование.</text:p>
          </table:table-cell>
          <table:table-cell table:style-name="Таблица14.B1" office:value-type="string">
            <text:p text:style-name="P1">Сестринское дело в педиатрии</text:p>
          </table:table-cell>
          <table:table-cell table:style-name="Таблица14.B1" office:value-type="string">
            <text:p text:style-name="P35">20.05.2023</text:p>
          </table:table-cell>
          <table:table-cell table:style-name="Таблица14.B1" office:value-type="string">
            <text:p text:style-name="P12">Санкт-Петербургское ГБУ ДПО Центр последипломного образования специалистов медицинского профиля</text:p>
            <text:p text:style-name="P22"/>
            <text:p text:style-name="P1"/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20" office:value-type="string">
            <text:p text:style-name="P25">Индирякина Анна Сергеевна</text:p>
          </table:table-cell>
          <table:table-cell table:style-name="Таблица14.B8" office:value-type="string">
            <text:p text:style-name="P1">Гинекологическое отделение</text:p>
          </table:table-cell>
          <table:table-cell table:style-name="Таблица14.B8" office:value-type="string">
            <text:p text:style-name="P1">Медицинская сестра палатная (постовая</text:p>
          </table:table-cell>
          <table:table-cell table:style-name="Таблица14.B8" office:value-type="string">
            <text:p text:style-name="P1">Среднее профессиональное образование ГОУ СПО СПб «Медицинский колледж №1» 01.07..2008</text:p>
          </table:table-cell>
          <table:table-cell table:style-name="Таблица14.B8" office:value-type="string">
            <text:p text:style-name="P1">Сестринское делов хирургии</text:p>
          </table:table-cell>
          <table:table-cell table:style-name="Таблица14.B8" office:value-type="string">
            <text:p text:style-name="P1">06.06.2023</text:p>
          </table:table-cell>
          <table:table-cell table:style-name="Таблица14.B8" office:value-type="string">
            <text:p text:style-name="P1">ФГБОУ ДПО СПб ЦПО ФМБА России</text:p>
          </table:table-cell>
          <table:table-cell table:style-name="Таблица14.B8" office:value-type="string">
            <text:p text:style-name="P1">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Исаева Екатерина Валерьевна</text:p>
          </table:table-cell>
          <table:table-cell table:style-name="Таблица14.B1" office:value-type="string">
            <text:p text:style-name="P1">Поликлиническое отделение №4</text:p>
          </table:table-cell>
          <table:table-cell table:style-name="Таблица14.B1" office:value-type="string">
            <text:p text:style-name="P1">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 Мед. училище при Педиатрическом мед. институте 1992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4.05.2024</text:p>
          </table:table-cell>
          <table:table-cell table:style-name="Таблица14.B1" office:value-type="string">
            <text:p text:style-name="P1">ФГБОУ ДПО "СПбЦПОРСМиФО ФМБА России"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Исполатова Екатерина Геннадьевна</text:p>
          </table:table-cell>
          <table:table-cell table:style-name="Таблица14.B1" office:value-type="string">
            <text:p text:style-name="P1">Травматологическое отделение №2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Медицинская сестра</text:p>
            <text:p text:style-name="P1">28.06.1991</text:p>
            <text:p text:style-name="P1">7-е ленинградское медицинское училище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13.10.2024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Казакова Виктория Юрьевна</text:p>
          </table:table-cell>
          <table:table-cell table:style-name="Таблица14.B1" office:value-type="string">
            <text:p text:style-name="P1">Операционный блок</text:p>
          </table:table-cell>
          <table:table-cell table:style-name="Таблица14.B1" office:value-type="string">
            <text:p text:style-name="P1">Операционная 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23.06.2006</text:p>
            <text:p text:style-name="P1">ГОУ Псковское медицинское училище</text:p>
          </table:table-cell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">02.11.2025</text:p>
          </table:table-cell>
          <table:table-cell table:style-name="Таблица14.B1" office:value-type="string">
            <text:p text:style-name="P1">СЗГМУ им И И Мечникова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Каменских Анна Владимировна (Яроцкая)</text:p>
          </table:table-cell>
          <table:table-cell table:style-name="Таблица14.B8" office:value-type="string">
            <text:p text:style-name="P1">Отделение анестезиологии-реанимации</text:p>
          </table:table-cell>
          <table:table-cell table:style-name="Таблица14.B8" office:value-type="string">
            <text:p text:style-name="P1">Медицинская сестра-анестезист</text:p>
          </table:table-cell>
          <table:table-cell table:style-name="Таблица14.B8" office:value-type="string">
            <text:p text:style-name="P18"><text:span text:style-name="T1">Среднее профессиональное образование. Сестринское дело. 29.06.2010. СПбГОУ СПО </text:span><text:span text:style-name="T3">“</text:span><text:span text:style-name="T1">Медицинский техникум № 6</text:span><text:span text:style-name="T3">”</text:span></text:p>
          </table:table-cell>
          <table:table-cell table:style-name="Таблица14.B8" office:value-type="string">
            <text:p text:style-name="P1">Анестезиология и реаниматология</text:p>
          </table:table-cell>
          <table:table-cell table:style-name="Таблица14.B8" office:value-type="string">
            <text:p text:style-name="P1">11.08.2022</text:p>
            <text:p text:style-name="P33">Декрет!!!</text:p>
          </table:table-cell>
          <table:table-cell table:style-name="Таблица14.B8" office:value-type="string">
            <text:p text:style-name="P1">ЧОУ ДПО СЗ Высшая медицинская школа</text:p>
          </table:table-cell>
          <table:table-cell table:style-name="Таблица14.B8" office:value-type="string">
            <text:p text:style-name="P33">Декрет!!!</text:p>
          </table:table-cell>
        </table:table-row>
        <table:table-row table:style-name="Таблица14.19">
          <table:table-cell table:style-name="Таблица14.A1" office:value-type="string">
            <text:p text:style-name="P25">Канчыыр-оол Уран Анатольевна</text:p>
          </table:table-cell>
          <table:table-cell table:style-name="Таблица14.B1" office:value-type="string">
            <text:p text:style-name="P1">Хирургическое (эндокринологическое)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</text:p>
            <text:p text:style-name="P1">ФГОУ СПО “СПб медико- технический колледж Росздрава”28.07.2007</text:p>
          </table:table-cell>
          <table:table-cell table:style-name="Таблица14.B1" office:value-type="string">
            <text:p text:style-name="P1">Сестринское дело в хирургии</text:p>
          </table:table-cell>
          <table:table-cell table:style-name="Таблица14.B1" office:value-type="string">
            <text:p text:style-name="P1">20.12.2027</text:p>
            <text:p text:style-name="P1"/>
          </table:table-cell>
          <table:table-cell table:style-name="Таблица14.B1" office:value-type="string">
            <text:p text:style-name="P1">ФГБОУ ДПО "СПбЦПОРСМиФО ФМБА России"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9">
          <table:table-cell table:style-name="Таблица14.A1" office:value-type="string">
            <text:p text:style-name="P25">Карагичева Ксения Александровна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</text:p>
            <text:p text:style-name="P1"/>
          </table:table-cell>
          <table:table-cell table:style-name="Таблица14.B1" office:value-type="string">
            <text:p text:style-name="P1">Анестезиология и реаниматология</text:p>
            <text:p text:style-name="P1"/>
            <text:p text:style-name="P1">Сестринское дело</text:p>
          </table:table-cell>
          <table:table-cell table:style-name="Таблица14.B1" office:value-type="string">
            <text:p text:style-name="P1">25.05.2026</text:p>
            <text:p text:style-name="P1"/>
            <text:p text:style-name="P1"/>
            <text:p text:style-name="P1">29.06.2026</text:p>
          </table:table-cell>
          <table:table-cell table:style-name="Таблица14.B1" office:value-type="string">
            <text:p text:style-name="P12">СПб ГБПОУ МК им. В.М. Бехтерева </text:p>
            <text:p text:style-name="P12">СПб ГБПОУ МК им. В.М. Бехтерева</text:p>
            <text:p text:style-name="P1"/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25">Кардашева Светлана Александровна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-анестезист</text:p>
          </table:table-cell>
          <table:table-cell table:style-name="Таблица14.B1" office:value-type="string">
            <text:p text:style-name="P1">Среднее профессиональное образование. Лечебное дело</text:p>
            <text:p text:style-name="P1">28.06.2013</text:p>
            <text:p text:style-name="P18"><text:span text:style-name="T1">ГБОУ СПО Лабинский медицинский колледж МЗ Краснодарского края</text:span></text:p>
          </table:table-cell>
          <table:table-cell table:style-name="Таблица14.B1" office:value-type="string">
            <text:p text:style-name="P1">Анестезиология и реаниматология</text:p>
            <text:p text:style-name="P1"/>
            <text:p text:style-name="P1">Сестринское дело</text:p>
          </table:table-cell>
          <table:table-cell table:style-name="Таблица14.B1" office:value-type="string">
            <text:p text:style-name="P1">09.04.2024</text:p>
            <text:p text:style-name="P1"/>
            <text:p text:style-name="P1"/>
            <text:p text:style-name="P1">29.12.2024</text:p>
          </table:table-cell>
          <table:table-cell table:style-name="Таблица14.B1" office:value-type="string">
            <text:p text:style-name="P1">ФГБУДПО СПбЦПОРЗ ФМБА России</text:p>
            <text:p text:style-name="P1"/>
            <text:p text:style-name="P1">СЗГМУ им И И Мечникова</text:p>
          </table:table-cell>
          <table:table-cell table:style-name="Таблица14.B1" office:value-type="string">
            <text:p text:style-name="P18"><text:span text:style-name="T1">По индивидуальному графику в соответствии со штатным расписанием</text:span></text:p>
          </table:table-cell>
        </table:table-row>
        <table:table-row table:style-name="Таблица14.1">
          <table:table-cell table:style-name="Таблица14.A1" office:value-type="string">
            <text:p text:style-name="P64">КаримоваМадимаджон Баходуровна</text:p>
          </table:table-cell>
          <table:table-cell table:style-name="Таблица14.B1" office:value-type="string">
            <text:p text:style-name="P55">Операционный блок</text:p>
          </table:table-cell>
          <table:table-cell table:style-name="Таблица14.B1" office:value-type="string">
            <text:p text:style-name="P55">Операционная медицинская сестра</text:p>
          </table:table-cell>
          <table:table-cell table:style-name="Таблица14.B1" office:value-type="string">
            <text:p text:style-name="P49">Среднее профессиональное образование. Сестринское дело</text:p>
          </table:table-cell>
          <table:table-cell table:style-name="Таблица14.B1" office:value-type="string">
            <text:p text:style-name="P55">Операционное дело</text:p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49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50" office:value-type="string">
            <text:p text:style-name="P25">Карпова Юлия Викторовна</text:p>
          </table:table-cell>
          <table:table-cell table:style-name="Таблица14.D5" office:value-type="string">
            <text:p text:style-name="P1">Стерилизационное отделение</text:p>
          </table:table-cell>
          <table:table-cell table:style-name="Таблица14.D5" office:value-type="string">
            <text:p text:style-name="P1">Медицинская сестра стерилизационнойМироненко Екатерина Борисовна</text:p>
          </table:table-cell>
          <table:table-cell table:style-name="Таблица14.D5" office:value-type="string">
            <text:p text:style-name="P1">Среднее профессиональное образование. Сестринское дело</text:p>
            <text:p text:style-name="P1">26.06.2009</text:p>
            <text:p text:style-name="P1">ГОУ СПО Кировский медицинский колледж</text:p>
          </table:table-cell>
          <table:table-cell table:style-name="Таблица14.D5" office:value-type="string">
            <text:p text:style-name="P1">Сестринское дело</text:p>
          </table:table-cell>
          <table:table-cell table:style-name="Таблица14.D5" office:value-type="string">
            <text:p text:style-name="P1">13.10.2025</text:p>
          </table:table-cell>
          <table:table-cell table:style-name="Таблица14.D5" office:value-type="string">
            <text:p text:style-name="P1">СПб ГБУ ДПО "Центр последипломного образования специалистов медицинского профиля"</text:p>
          </table:table-cell>
          <table:table-cell table:style-name="Таблица14.D5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Катрыш Елена Анатольевна</text:p>
          </table:table-cell>
          <table:table-cell table:style-name="Таблица14.B3" table:number-rows-spanned="2" office:value-type="string">
            <text:p text:style-name="P1">Отдел медицинской статистики</text:p>
          </table:table-cell>
          <table:table-cell table:style-name="Таблица14.B3" table:number-rows-spanned="2" office:value-type="string">
            <text:p text:style-name="P1">Медицинский статистик</text:p>
          </table:table-cell>
          <table:table-cell table:style-name="Таблица14.B3" table:number-rows-spanned="2" office:value-type="string">
            <text:p text:style-name="P1">Среднее профессиональное образование</text:p>
          </table:table-cell>
          <table:table-cell table:style-name="Таблица14.B1" office:value-type="string">
            <text:p text:style-name="P1">Медицинская статистика</text:p>
          </table:table-cell>
          <table:table-cell table:style-name="Таблица14.B1" office:value-type="string">
            <text:p text:style-name="P1">22.12.2024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18.05.2023</text:p>
          </table:table-cell>
          <table:table-cell table:style-name="Таблица14.B1" office:value-type="string">
            <text:p text:style-name="P1">ФГБУДПО СПбЦПОРЗ ФМБА России</text:p>
          </table:table-cell>
          <table:covered-table-cell/>
        </table:table-row>
        <table:table-row table:style-name="Таблица14.1">
          <table:table-cell table:style-name="Таблица14.A3" table:number-rows-spanned="2" office:value-type="string">
            <text:p text:style-name="P25">Киприянова Светлана Александровна</text:p>
          </table:table-cell>
          <table:table-cell table:style-name="Таблица14.B3" table:number-rows-spanned="2" office:value-type="string">
            <text:p text:style-name="P1">Терапевтическое отделение</text:p>
          </table:table-cell>
          <table:table-cell table:style-name="Таблица14.B3" table:number-rows-spanned="2" office:value-type="string">
            <text:p text:style-name="P1">Медицинская сестра палатная (постовая)</text:p>
          </table:table-cell>
          <table:table-cell table:style-name="Таблица14.B3" table:number-rows-spanned="2" office:value-type="string">
            <text:p text:style-name="P1">Среднее профессиональное образование. Сестринское дело</text:p>
            <text:p text:style-name="P1">11.06.2002</text:p>
            <text:p text:style-name="P1">Челябинский базовый медицинский колледж</text:p>
          </table:table-cell>
          <table:table-cell table:style-name="Таблица14.B1" office:value-type="string">
            <text:p text:style-name="P1">Организация сестринского дела</text:p>
          </table:table-cell>
          <table:table-cell table:style-name="Таблица14.B1" office:value-type="string">
            <text:p text:style-name="P1">21.11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06.11.2024</text:p>
          </table:table-cell>
          <table:table-cell table:style-name="Таблица14.B1" office:value-type="string">
            <text:p text:style-name="P1">ФГБУ ДПО СПб ЦПОРЗ ФМБА России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Кирпиченко Екатерина Дмитриевна</text:p>
          </table:table-cell>
          <table:table-cell table:style-name="Таблица14.B1" office:value-type="string">
            <text:p text:style-name="P1">Онкологическое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20.06.2015</text:p>
            <text:p text:style-name="P1">ГОУ ВПО ВМА им СМ Кирова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02.11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Киселёва Ольга Николаевна</text:p>
          </table:table-cell>
          <table:table-cell table:style-name="Таблица14.B1" office:value-type="string">
            <text:p text:style-name="P1">Приемное отделение</text:p>
          </table:table-cell>
          <table:table-cell table:style-name="Таблица14.B1" office:value-type="string">
            <text:p text:style-name="P1">Медицинская сестра приемного отделения</text:p>
          </table:table-cell>
          <table:table-cell table:style-name="Таблица14.B1" office:value-type="string">
            <text:p text:style-name="P1">Среднее профессиональное образование Сестринское дело</text:p>
            <text:p text:style-name="P1">29.06.2018</text:p>
            <text:p text:style-name="P1">СПб ГБОУ СПО "Медицинский колледж №2"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30.04.2024</text:p>
          </table:table-cell>
          <table:table-cell table:style-name="Таблица14.B1" office:value-type="string">
            <text:p text:style-name="P1">ФГБУ ДПО "Санкт-Петербургский центр последипломного образования работников здравоохранения ФМБА России"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Киселёва Людмила Сергеевна</text:p>
          </table:table-cell>
          <table:table-cell table:style-name="Таблица14.B1" office:value-type="string">
            <text:p text:style-name="P1">Онкологическое отделение</text:p>
          </table:table-cell>
          <table:table-cell table:style-name="Таблица14.B1" office:value-type="string">
            <text:p text:style-name="P1">Медицинская сестра процедурная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ГАПОУ “Орский мед. колледж”</text:p>
            <text:p text:style-name="P1">15.07.2017</text:p>
            <text:p text:style-name="P1"/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5.02.2025</text:p>
          </table:table-cell>
          <table:table-cell table:style-name="Таблица14.B1" office:value-type="string">
            <text:p text:style-name="P1">ГАПОУ “Орский мед. колледж”</text:p>
            <text:p text:style-name="P1"/>
            <text:p text:style-name="P1"/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Кияткина Елена Евгеньевн</text:p>
          </table:table-cell>
          <table:table-cell table:style-name="Таблица14.B1" office:value-type="string">
            <text:p text:style-name="P1">Стерелизационное отделение №2</text:p>
          </table:table-cell>
          <table:table-cell table:style-name="Таблица14.B1" office:value-type="string">
            <text:p text:style-name="P1">Медицинская сестра стерилизационной</text:p>
          </table:table-cell>
          <table:table-cell table:style-name="Таблица14.B1" office:value-type="string">
            <text:p text:style-name="P14">Среднее профессиональное образование. Сестринское дело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17.06.202<text:span text:style-name="T15">5</text:span></text:p>
          </table:table-cell>
          <table:table-cell table:style-name="Таблица14.B1" office:value-type="string">
            <table:table table:name="Таблица6" table:style-name="Таблица6">
              <table:table-column table:style-name="Таблица6.A"/>
              <table:table-row table:style-name="Таблица6.1">
                <table:table-cell table:style-name="Таблица6.A1" office:value-type="string">
                  <text:p text:style-name="P42">ООО “НДО-ДПО</text:p>
                </table:table-cell>
              </table:table-row>
            </table:table>
            <text:p text:style-name="P1"/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20" office:value-type="string">
            <text:p text:style-name="P25">Клепикова Анна Михайловна</text:p>
          </table:table-cell>
          <table:table-cell table:style-name="Таблица14.B8" office:value-type="string">
            <text:p text:style-name="P1">Поликлиническое отделение №4</text:p>
          </table:table-cell>
          <table:table-cell table:style-name="Таблица14.B8" office:value-type="string">
            <text:p text:style-name="P1">Медицинская сестра</text:p>
          </table:table-cell>
          <table:table-cell table:style-name="Таблица14.B8" office:value-type="string">
            <text:p text:style-name="P1">Среднее профессиональное образование. Сестринское дело СПб ГОУ СПО "Медицинский техникум №9"</text:p>
            <text:p text:style-name="P1"/>
          </table:table-cell>
          <table:table-cell table:style-name="Таблица14.B8" office:value-type="string">
            <text:p text:style-name="P1">Сестринское дело</text:p>
          </table:table-cell>
          <table:table-cell table:style-name="Таблица14.B8" office:value-type="string">
            <text:p text:style-name="P1">30.06.2026</text:p>
          </table:table-cell>
          <table:table-cell table:style-name="Таблица14.B8" office:value-type="string">
            <text:p text:style-name="P1"><text:s/>СПб ГОУ СПО "Медицинский техникум №9"</text:p>
            <text:p text:style-name="P1"/>
          </table:table-cell>
          <table:table-cell table:style-name="Таблица14.B8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Клион Елена <text:soft-page-break/>Владимировна</text:p>
          </table:table-cell>
          <table:table-cell table:style-name="Таблица14.B3" table:number-rows-spanned="2" office:value-type="string">
            <text:p text:style-name="P1">Травматологическое <text:soft-page-break/>отделение №3</text:p>
          </table:table-cell>
          <table:table-cell table:style-name="Таблица14.B3" table:number-rows-spanned="2" office:value-type="string">
            <text:p text:style-name="P1">Медицинская сестра <text:soft-page-break/>палатная (постовая)</text:p>
          </table:table-cell>
          <table:table-cell table:style-name="Таблица14.B3" office:value-type="string">
            <text:p text:style-name="P1">Среднее профессиональное <text:soft-page-break/>образование. Сестринское дело</text:p>
            <text:p text:style-name="P1">30.06.2011</text:p>
            <text:p text:style-name="P1">СПб ГОУ СПО "Медицинский техникум №9"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05.04.2024</text:p>
            <text:p text:style-name="P33"><text:soft-page-break/>ДЕКРЕТ!!!</text:p>
          </table:table-cell>
          <table:table-cell table:style-name="Таблица14.B1" office:value-type="string">
            <text:p text:style-name="P1">Институт <text:soft-page-break/>усовершенствования врачей ФГБУ "НМХЦ им Н.И.Пирогова" МЗ РФ</text:p>
          </table:table-cell>
          <table:table-cell table:style-name="Таблица14.B3" table:number-rows-spanned="2" office:value-type="string">
            <text:p text:style-name="P33">ДЕКРЕТ!!!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D5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Клыкова Нина Васильевна</text:p>
          </table:table-cell>
          <table:table-cell table:style-name="Таблица14.B1" office:value-type="string">
            <text:p text:style-name="P1">Хирургическое (эндокринологическое)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8"><text:span text:style-name="T1">Среднее профессиональное образование Ленинградское мед.училище СЗ Водздравотдела 28.02 1973</text:span>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7.05.2024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8"><text:span text:style-name="T1">По индивидуальному графику в соответствии со штатным Мироненко Екатерина Борисовнарасписанием</text:span></text:p>
          </table:table-cell>
        </table:table-row>
        <table:table-row table:style-name="Таблица14.1">
          <table:table-cell table:style-name="Таблица14.A1" office:value-type="string">
            <text:p text:style-name="P25">Ковальская Юлия Игоревна</text:p>
          </table:table-cell>
          <table:table-cell table:style-name="Таблица14.B1" office:value-type="string">
            <text:p text:style-name="P1">Отделение лучевой диагностики</text:p>
          </table:table-cell>
          <table:table-cell table:style-name="Таблица14.B1" office:value-type="string">
            <text:p text:style-name="P1">Рентгенолаборант</text:p>
          </table:table-cell>
          <table:table-cell table:style-name="Таблица14.B1" office:value-type="string">
            <text:p text:style-name="P1">Среднее профессиональное образование. фельдшер</text:p>
            <text:p text:style-name="P1">28.02.1986</text:p>
            <text:p text:style-name="P1">Ленинградское мед.училище при Балтийской ЦББ им.Чудновского.</text:p>
          </table:table-cell>
          <table:table-cell table:style-name="Таблица14.B1" office:value-type="string">
            <text:p text:style-name="P1">Рентгенология</text:p>
          </table:table-cell>
          <table:table-cell table:style-name="Таблица14.B1" office:value-type="string">
            <text:p text:style-name="P1">07.06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Ковтунова Светлана Геннадиевна</text:p>
          </table:table-cell>
          <table:table-cell table:style-name="Таблица14.B1" office:value-type="string">
            <text:p text:style-name="P1">Онкологическое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Лечебное дело</text:p>
            <text:p text:style-name="P1">29.06.2004</text:p>
            <text:p text:style-name="P1">ГОУЗ МИХАЙЛОВСКОЕ МЕДИЦИНСКОЕ УЧИЛИЩЕ №5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8.04.2027</text:p>
            <text:p text:style-name="P1"/>
          </table:table-cell>
          <table:table-cell table:style-name="Таблица14.B1" office:value-type="string">
            <text:p text:style-name="P1">ГБОУ СПО "Волгоградский медицинский колледж"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Кодзоков Залим Атмирович</text:p>
          </table:table-cell>
          <table:table-cell table:style-name="Таблица14.B1" office:value-type="string">
            <text:p text:style-name="P1">Травматологическое отделение №2</text:p>
          </table:table-cell>
          <table:table-cell table:style-name="Таблица14.B1" office:value-type="string">
            <text:p text:style-name="P1">Медицинская сестра палатная (постовая)Мироненко Екатерина Борисовна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Санкт-Петербургское государственное бюджетное образовательное учреждение среднего профессионального образования "Фельдшерсикй колледж"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13.10.2024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ЦДО ООО “Столичный образовательный <text:s/>центр г. Москва</text:p>
          </table:table-cell>
        </table:table-row>
        <table:table-row table:style-name="Таблица14.1">
          <table:table-cell table:style-name="Таблица14.A1" office:value-type="string">
            <text:p text:style-name="P25">Кожемякина Наталья Валентиновна</text:p>
          </table:table-cell>
          <table:table-cell table:style-name="Таблица14.B1" office:value-type="string">
            <text:p text:style-name="P1">Урологическое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26.06.1998</text:p>
            <text:p text:style-name="P1">Спб ГБОУ СПО «Медицинский колледж им. В.М. Бехтерева».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1.12.2025</text:p>
          </table:table-cell>
          <table:table-cell table:style-name="Таблица14.B1" office:value-type="string">
            <text:p text:style-name="P1"><text:s/>“Столичный образовательный <text:s/>центр <text:s text:c="3"/>г. Москва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20" office:value-type="string">
            <text:p text:style-name="P25">Козлова Наталья Витальевна</text:p>
          </table:table-cell>
          <table:table-cell table:style-name="Таблица14.B8" office:value-type="string">
            <text:p text:style-name="P1">Поликлиническое отделение №4</text:p>
          </table:table-cell>
          <table:table-cell table:style-name="Таблица14.B8" office:value-type="string">
            <text:p text:style-name="P1">Медицинская сестра</text:p>
          </table:table-cell>
          <table:table-cell table:style-name="Таблица14.B8" office:value-type="string">
            <text:p text:style-name="P1">Среднее профессиональное образование. Сестринское дело</text:p>
            <text:p text:style-name="P1">СПб ГБОУ СПО Медицинский колледж №2 </text:p>
          </table:table-cell>
          <table:table-cell table:style-name="Таблица14.B8" office:value-type="string">
            <text:p text:style-name="P1">Сестринское дело</text:p>
          </table:table-cell>
          <table:table-cell table:style-name="Таблица14.B8" office:value-type="string">
            <text:p text:style-name="P1">16.11.2025</text:p>
          </table:table-cell>
          <table:table-cell table:style-name="Таблица14.B8" office:value-type="string">
            <text:p text:style-name="P1">СПб ГБОУ СПО Медицинский колледж №2<text:line-break/></text:p>
          </table:table-cell>
          <table:table-cell table:style-name="Таблица14.B8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Кокарева Тамара Юрьевна</text:p>
          </table:table-cell>
          <table:table-cell table:style-name="Таблица14.B3" table:number-rows-spanned="2" office:value-type="string">
            <text:p text:style-name="P1">Эндоскопическое отделение</text:p>
          </table:table-cell>
          <table:table-cell table:style-name="Таблица14.B3" table:number-rows-spanned="2" office:value-type="string">
            <text:p text:style-name="P1">Медицинская сестра</text:p>
          </table:table-cell>
          <table:table-cell table:style-name="Таблица14.B3" office:value-type="string">
            <text:p text:style-name="P1">Среднее профессиональное образование. Медицинская сестра</text:p>
            <text:p text:style-name="P1">29.06.1985</text:p>
            <text:p text:style-name="P1">Медицинское училище при ЛСГМИ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8.05.2024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D5" office:value-type="string">
            <text:p text:style-name="P1"/>
          </table:table-cell>
          <table:table-cell table:style-name="Таблица14.B1" office:value-type="string">
            <text:p text:style-name="P1">Управление сестринской деятельностью</text:p>
          </table:table-cell>
          <table:table-cell table:style-name="Таблица14.B1" office:value-type="string">
            <text:p text:style-name="P1">17.08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Колганова Татьяна Вячеславовна</text:p>
          </table:table-cell>
          <table:table-cell table:style-name="Таблица14.B1" office:value-type="string">
            <text:p text:style-name="P1">Дневной стационар№1</text:p>
          </table:table-cell>
          <table:table-cell table:style-name="Таблица14.B1" office:value-type="string">
            <text:p text:style-name="P1">Медицинская сестра по физиотерапии</text:p>
          </table:table-cell>
          <table:table-cell table:style-name="Таблица14.B1" office:value-type="string">
            <text:p text:style-name="P1">Среднее профессиональное образование. Медицинская сестра</text:p>
            <text:p text:style-name="P1"><text:soft-page-break/>27.06.1986</text:p>
            <text:p text:style-name="P1">Медицинское училище № 8 <text:s/>г. Ленинграда</text:p>
          </table:table-cell>
          <table:table-cell table:style-name="Таблица14.B1" office:value-type="string">
            <text:p text:style-name="P1">Физиотерапия</text:p>
          </table:table-cell>
          <table:table-cell table:style-name="Таблица14.B1" office:value-type="string">
            <text:p text:style-name="P1">24.08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<text:soft-page-break/>штатным расписанием</text:p>
          </table:table-cell>
        </table:table-row>
        <table:table-row table:style-name="Таблица14.1">
          <table:table-cell table:style-name="Таблица14.A3" table:number-rows-spanned="3" office:value-type="string">
            <text:p text:style-name="P25">Колесник Елена Леонидовна</text:p>
          </table:table-cell>
          <table:table-cell table:style-name="Таблица14.B3" table:number-rows-spanned="3" office:value-type="string">
            <text:p text:style-name="P1">Онкологическое отделение</text:p>
          </table:table-cell>
          <table:table-cell table:style-name="Таблица14.B3" table:number-rows-spanned="3" office:value-type="string">
            <text:p text:style-name="P1">Старшая медицинская сестраМироненко Екатерина Борисовна</text:p>
          </table:table-cell>
          <table:table-cell table:style-name="Таблица14.B3" office:value-type="string">
            <text:p text:style-name="P1">Среднее профессиональное образование. Акушерское дело</text:p>
            <text:p text:style-name="P1">29.02.1992</text:p>
            <text:p text:style-name="P1">Рижское медицинское училище №1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17.08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3" table:number-rows-spanned="3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D5" office:value-type="string">
            <text:p text:style-name="P1"/>
          </table:table-cell>
          <table:table-cell table:style-name="Таблица14.B1" office:value-type="string">
            <text:p text:style-name="P1">Управление сестринской деятельностью</text:p>
          </table:table-cell>
          <table:table-cell table:style-name="Таблица14.B1" office:value-type="string">
            <text:p text:style-name="P1">15.08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covered-table-cell/>
        </table:table-row>
        <table:table-row table:style-name="Таблица14.1">
          <table:covered-table-cell/>
          <table:covered-table-cell/>
          <table:covered-table-cell/>
          <table:table-cell table:style-name="Таблица14.D5" office:value-type="string">
            <text:p text:style-name="P1"/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30.06.2022</text:p>
          </table:table-cell>
          <table:table-cell table:style-name="Таблица14.B1" office:value-type="string">
            <text:p text:style-name="P1">ГОУ СПО СПб «Медицинский колледж №1»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Колосова Варвара Владимировна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-анестезист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02.07.2004</text:p>
            <text:p text:style-name="P1">Санкт-Петербургское Медицинское училище № 2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30.12.2025</text:p>
          </table:table-cell>
          <table:table-cell table:style-name="Таблица14.B1" office:value-type="string">
            <table:table table:name="Таблица7" table:style-name="Таблица7">
              <table:table-column table:style-name="Таблица7.A"/>
              <table:table-row table:style-name="Таблица7.1">
                <table:table-cell table:style-name="Таблица7.A1" office:value-type="string">
                  <text:p text:style-name="P43">ЧОУ ДПО Северо-Западная Высшая медицинская школа</text:p>
                </table:table-cell>
              </table:table-row>
            </table:table>
            <text:p text:style-name="P1"/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Колтунова Елена Алексеевна</text:p>
          </table:table-cell>
          <table:table-cell table:style-name="Таблица14.B3" table:number-rows-spanned="2" office:value-type="string">
            <text:p text:style-name="P1">Кардиохирургическое отделение с кабинетом рентгенэндоваскулярных диагностики и лечения</text:p>
          </table:table-cell>
          <table:table-cell table:style-name="Таблица14.B3" table:number-rows-spanned="2" office:value-type="string">
            <text:p text:style-name="P1">Старшая медицинская сестраМироненко Екатерина Борисовна</text:p>
          </table:table-cell>
          <table:table-cell table:style-name="Таблица14.B3" office:value-type="string">
            <text:p text:style-name="P1">Среднее профессиональное образование. Медицинская сестра</text:p>
            <text:p text:style-name="P1">01.07.1987</text:p>
            <text:p text:style-name="P1">Ленинградское мед.училище при Балтийской ЦББ им.Чудновского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0.11.2025</text:p>
          </table:table-cell>
          <table:table-cell table:style-name="Таблица14.B1" office:value-type="string">
            <text:p text:style-name="P1"><text:s/>ЧОУ ДПО «Академия медицинского образования им. Ф.И. Иноземцева»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76">
          <table:covered-table-cell/>
          <table:covered-table-cell/>
          <table:covered-table-cell/>
          <table:table-cell table:style-name="Таблица14.D5" office:value-type="string">
            <text:p text:style-name="P1"/>
          </table:table-cell>
          <table:table-cell table:style-name="Таблица14.B1" office:value-type="string">
            <text:p text:style-name="P1">Управление сестринской деятельностью</text:p>
          </table:table-cell>
          <table:table-cell table:style-name="Таблица14.B1" office:value-type="string">
            <text:p text:style-name="P1">26.09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covered-table-cell/>
        </table:table-row>
        <table:table-row table:style-name="Таблица14.1">
          <table:table-cell table:style-name="Таблица14.A3" office:value-type="string">
            <text:p text:style-name="P25">Комолкина Ирина Анатольевна</text:p>
          </table:table-cell>
          <table:table-cell table:style-name="Таблица14.B3" office:value-type="string">
            <text:p text:style-name="P1">Урологическое отделение</text:p>
          </table:table-cell>
          <table:table-cell table:style-name="Таблица14.B3" office:value-type="string">
            <text:p text:style-name="P1">Медицинская сестра палатная (постовая)</text:p>
          </table:table-cell>
          <table:table-cell table:style-name="Таблица14.B3" office:value-type="string">
            <text:p text:style-name="P1">Среднее профессиональное образование <text:s text:c="5"/>Санкт-Петербургское Медицинский колледж № 2 2004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7.05.2024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3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Кондратьева Наталья Викторовна</text:p>
          </table:table-cell>
          <table:table-cell table:style-name="Таблица14.B1" office:value-type="string">
            <text:p text:style-name="P1">Гинекологическое отделение</text:p>
          </table:table-cell>
          <table:table-cell table:style-name="Таблица14.B1" office:value-type="string">
            <text:p text:style-name="P1">Медицинская сестра палатная (постовая</text:p>
          </table:table-cell>
          <table:table-cell table:style-name="Таблица14.B1" office:value-type="string">
            <text:p text:style-name="P1">Среднее профессиональное образование Бийское мед. училище,04.08.1989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06.06.2023</text:p>
          </table:table-cell>
          <table:table-cell table:style-name="Таблица14.B1" office:value-type="string">
            <text:p text:style-name="P1">ФГБОУ ДПО СПб ЦПО ФМБА России</text:p>
          </table:table-cell>
          <table:table-cell table:style-name="Таблица14.B1" office:value-type="string">
            <text:p text:style-name="P1">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Константинова Лидия Алексеевна</text:p>
          </table:table-cell>
          <table:table-cell table:style-name="Таблица14.B1" office:value-type="string">
            <text:p text:style-name="P1">Дневной стационар№1</text:p>
          </table:table-cell>
          <table:table-cell table:style-name="Таблица14.B1" office:value-type="string">
            <text:p text:style-name="P1">Медицинская сестра по физиотерапии</text:p>
          </table:table-cell>
          <table:table-cell table:style-name="Таблица14.B1" office:value-type="string">
            <text:p text:style-name="P1">Среднее профессиональное образование. фельдшерская</text:p>
            <text:p text:style-name="P1">26.02.1976</text:p>
            <text:p text:style-name="P1">Ленинградское медицинское училище Северо-Западного Водздравотдела</text:p>
          </table:table-cell>
          <table:table-cell table:style-name="Таблица14.B1" office:value-type="string">
            <text:p text:style-name="P1">Физиотерапия</text:p>
          </table:table-cell>
          <table:table-cell table:style-name="Таблица14.B1" office:value-type="string">
            <text:p text:style-name="P1">24.08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Константинова Татьяна Викторовна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-анестезист</text:p>
          </table:table-cell>
          <table:table-cell table:style-name="Таблица14.B1" office:value-type="string">
            <text:p text:style-name="P1">Среднее профессиональное образование. Акушерское дело</text:p>
            <text:p text:style-name="P1">24.02.1995</text:p>
            <text:p text:style-name="P1">Калининградское медицинское училище</text:p>
          </table:table-cell>
          <table:table-cell table:style-name="Таблица14.B1" office:value-type="string">
            <text:p text:style-name="P1">Сестринское дело в анестезиологии и реаниматологии</text:p>
          </table:table-cell>
          <table:table-cell table:style-name="Таблица14.B1" office:value-type="string">
            <text:p text:style-name="P1">29.12.2025</text:p>
          </table:table-cell>
          <table:table-cell table:style-name="Таблица14.B1" office:value-type="string">
            <table:table table:name="Таблица8" table:style-name="Таблица8">
              <table:table-column table:style-name="Таблица8.A"/>
              <table:table-row table:style-name="Таблица8.1">
                <table:table-cell table:style-name="Таблица8.A1" office:value-type="string">
                  <text:p text:style-name="P41"><text:span text:style-name="T7">ЧОУ ДПО</text:span><text:span text:style-name="T6"> "ВЫСШАЯ ШКОЛА МЕДИЦИНЫ "ЭКО-БЕЗОПАСНОСТЬ"</text:span></text:p>
                </table:table-cell>
              </table:table-row>
            </table:table>
            <text:p text:style-name="P1"/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КораблёваЕлизавета Романовна</text:p>
          </table:table-cell>
          <table:table-cell table:style-name="Таблица14.B1" office:value-type="string">
            <text:p text:style-name="P1">Онкологическое отделение</text:p>
          </table:table-cell>
          <table:table-cell table:style-name="Таблица14.B1" office:value-type="string">
            <text:p text:style-name="P1">Медицинская сестра процедурная</text:p>
          </table:table-cell>
          <table:table-cell table:style-name="Таблица14.B1" office:value-type="string">
            <text:p text:style-name="P1">Среднее профессиональное образование </text:p>
            <text:p text:style-name="P1">СПб мед.училище при Балтийской ЦББ <text:soft-page-break/>им.Чудновского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11.12.2024</text:p>
          </table:table-cell>
          <table:table-cell table:style-name="Таблица14.B1" office:value-type="string">
            <text:p text:style-name="P1">ФГБОУ ДПО СПб ЦПО ФМБА России</text:p>
          </table:table-cell>
          <table:table-cell table:style-name="Таблица14.B1" office:value-type="string">
            <text:p text:style-name="P1">По индивидуальному графику в соответствии со штатным <text:soft-page-break/>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Корнева Марина Игоревна</text:p>
          </table:table-cell>
          <table:table-cell table:style-name="Таблица14.B1" office:value-type="string">
            <text:p text:style-name="P1">Эндоскопическое отделение</text:p>
          </table:table-cell>
          <table:table-cell table:style-name="Таблица14.B1" office:value-type="string">
            <text:p text:style-name="P1">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Сестринское дело. 30.06.2005. ФГОУ СПО “Санкт-Петербургский медико-технический колледж Росздрава”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14.02.2024</text:p>
          </table:table-cell>
          <table:table-cell table:style-name="Таблица14.B1" office:value-type="string">
            <text:p text:style-name="P1">ФГБОУ ДПО СПб ЦПО ФМБА России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Королькова Елена Владимировна</text:p>
          </table:table-cell>
          <table:table-cell table:style-name="Таблица14.B1" office:value-type="string">
            <text:p text:style-name="P1">Операционный блок</text:p>
          </table:table-cell>
          <table:table-cell table:style-name="Таблица14.B1" office:value-type="string">
            <text:p text:style-name="P1">Операционная 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Лечебное дело</text:p>
            <text:p text:style-name="P1">30.06.2010</text:p>
            <text:p text:style-name="P1">ГОУ СПО Ростовской области Таганрогский медицинский колледж</text:p>
          </table:table-cell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"><text:span text:style-name="T15">2</text:span>7.<text:span text:style-name="T15">04</text:span>.2027</text:p>
          </table:table-cell>
          <table:table-cell table:style-name="Таблица14.B1" office:value-type="string">
            <text:p text:style-name="P1">КГБПОУ Рубцовский медицинский колледж</text:p>
          </table:table-cell>
          <table:table-cell table:style-name="Таблица14.B1" office:value-type="string">
            <text:p text:style-name="P18"><text:span text:style-name="T1">По индивидуальному графику в соответствии со штатным расписанием</text:span></text:p>
          </table:table-cell>
        </table:table-row>
        <table:table-row table:style-name="Таблица14.1">
          <table:table-cell table:style-name="Таблица14.A1" office:value-type="string">
            <text:p text:style-name="P25">Кособрюхова Анна Валерьевна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-анестезист</text:p>
          </table:table-cell>
          <table:table-cell table:style-name="Таблица14.B1" office:value-type="string">
            <text:p text:style-name="P1">Среднее профессиональное образование. Специалист по адаптивной физической культуре по специальности Физическая культура для лиц с отклонениями в состоянии здоровья с доп. Специальностью- Специальный психолог. 20.06.2006. НГОУ ВПО “Институт специальной педагогики и психиологии”.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66">12.04.2023</text:p>
          </table:table-cell>
          <table:table-cell table:style-name="Таблица14.B1" office:value-type="string">
            <text:p text:style-name="P1">ФГБОУ ДПО "СПбЦПОРСМиФО ФМБА России"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Кравченко Ирина Александровна</text:p>
          </table:table-cell>
          <table:table-cell table:style-name="Таблица14.B1" office:value-type="string">
            <text:p text:style-name="P1">Урологическое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 ГОУ СПО””СПб акушерский колледж” 2006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35">22.06.2027</text:p>
          </table:table-cell>
          <table:table-cell table:style-name="Таблица14.B1" office:value-type="string">
            <text:p text:style-name="P1">ГБОУВПО "СЗГМУ имени И.И.Мечникова"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3" office:value-type="string">
            <text:p text:style-name="P25">Красева Светлана Сергеевна</text:p>
          </table:table-cell>
          <table:table-cell table:style-name="Таблица14.B3" table:number-rows-spanned="3" office:value-type="string">
            <text:p text:style-name="P1">Отделение анестезиологии-реанимации</text:p>
          </table:table-cell>
          <table:table-cell table:style-name="Таблица14.B3" table:number-rows-spanned="3" office:value-type="string">
            <text:p text:style-name="P1">Медицинская сестра палатная (постовая)</text:p>
          </table:table-cell>
          <table:table-cell table:style-name="Таблица14.B3" office:value-type="string">
            <text:p text:style-name="P1">Среднее профессиональное образование. Сестринское дело</text:p>
            <text:p text:style-name="P1">30.06.2014</text:p>
            <text:p text:style-name="P1">СПб ГБОУ СПО "Медицинский колледж №2"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09.12.2024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3" table:number-rows-spanned="3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D4" office:value-type="string">
            <text:p text:style-name="P1"/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18.07.2024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covered-table-cell/>
        </table:table-row>
        <table:table-row table:style-name="Таблица14.1">
          <table:covered-table-cell/>
          <table:covered-table-cell/>
          <table:covered-table-cell/>
          <table:table-cell table:style-name="Таблица14.D5" office:value-type="string">
            <text:p text:style-name="P1"/>
          </table:table-cell>
          <table:table-cell table:style-name="Таблица14.B1" office:value-type="string">
            <text:p text:style-name="P1">Сестринское дело в педиатрии</text:p>
          </table:table-cell>
          <table:table-cell table:style-name="Таблица14.B1" office:value-type="string">
            <text:p text:style-name="P1">02.11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covered-table-cell/>
        </table:table-row>
        <table:table-row table:style-name="Таблица14.35">
          <table:table-cell table:style-name="Таблица14.A1" office:value-type="string">
            <text:p text:style-name="P25">Кречев Даниил Валентинович</text:p>
          </table:table-cell>
          <table:table-cell table:style-name="Таблица14.B1" office:value-type="string">
            <text:p text:style-name="P1">Хирургическое (эндокринологическое)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ФГОУ СПО “СПб медико- технический колледж ФМБА 26.06.2015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04.03.2025</text:p>
          </table:table-cell>
          <table:table-cell table:style-name="Таблица14.B1" office:value-type="string">
            <text:p text:style-name="P1">СПб ГБПОУ”Медицинский колледж им.В.М. Бехтерева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35">
          <table:table-cell table:style-name="Таблица14.A1" office:value-type="string">
            <text:p text:style-name="P25">Круглова Валерия Вячеславовна</text:p>
          </table:table-cell>
          <table:table-cell table:style-name="Таблица14.B1" office:value-type="string">
            <text:p text:style-name="P1">Урологическое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</text:p>
            <text:p text:style-name="P1">АНО ВО “Европейский университет Бизнес Треугольник” ,2019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10.07.2024</text:p>
          </table:table-cell>
          <table:table-cell table:style-name="Таблица14.B1" office:value-type="string">
            <text:p text:style-name="P1">АНО ВО “Европейский университет Бизнес Треугольник” 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</text:p>
          </table:table-cell>
        </table:table-row>
        <table:table-row table:style-name="Таблица14.1">
          <table:table-cell table:style-name="Таблица14.A1" office:value-type="string">
            <text:p text:style-name="P25">Крылова Надежда Ивановна</text:p>
          </table:table-cell>
          <table:table-cell table:style-name="Таблица14.B1" office:value-type="string">
            <text:p text:style-name="P1">Хирургическое (эндокринологическое)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27.06.2008</text:p>
            <text:p text:style-name="P1">ГСПОУ "Ржевское <text:soft-page-break/>медицинское училище"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14.02.2024</text:p>
          </table:table-cell>
          <table:table-cell table:style-name="Таблица14.B1" office:value-type="string">
            <text:p text:style-name="P1">ФГБУДПО СПбЦПОРЗ ФМБА России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Крылова Оксана Сергеевна</text:p>
          </table:table-cell>
          <table:table-cell table:style-name="Таблица14.B3" table:number-rows-spanned="2" office:value-type="string">
            <text:p text:style-name="P1">Отделение лучевой диагностики</text:p>
          </table:table-cell>
          <table:table-cell table:style-name="Таблица14.B3" table:number-rows-spanned="2" office:value-type="string">
            <text:p text:style-name="P1">Рентгенолаборант</text:p>
          </table:table-cell>
          <table:table-cell table:style-name="Таблица14.B3" office:value-type="string">
            <text:p text:style-name="P1">Среднее профессиональное образование. Акушерское дело</text:p>
            <text:p text:style-name="P1">01.07.1999</text:p>
            <text:p text:style-name="P1">Смоленский базовый мед.колледж</text:p>
          </table:table-cell>
          <table:table-cell table:style-name="Таблица14.B1" office:value-type="string">
            <text:p text:style-name="P1">Рентгенология</text:p>
          </table:table-cell>
          <table:table-cell table:style-name="Таблица14.B1" office:value-type="string">
            <text:p text:style-name="P1">21.12.2025</text:p>
          </table:table-cell>
          <table:table-cell table:style-name="Таблица14.B1" office:value-type="string">
            <text:p text:style-name="P1">ЦДО ООО "Столичный образовательный центр"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D5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18"><text:span text:style-name="T9">Крячко Александр Павлович</text:span></text:p>
          </table:table-cell>
          <table:table-cell table:style-name="Таблица14.B1" office:value-type="string">
            <text:p text:style-name="P18"><text:span text:style-name="T1">Отделение анестезиологии-реанимации</text:span></text:p>
          </table:table-cell>
          <table:table-cell table:style-name="Таблица14.B1" office:value-type="string">
            <text:p text:style-name="P18"><text:span text:style-name="T1">Медицинская сестра-анестезист</text:span></text:p>
          </table:table-cell>
          <table:table-cell table:style-name="Таблица14.B1" office:value-type="string">
            <text:p text:style-name="P18"><text:span text:style-name="T1">Среднее профессиональное образование. Лечебное дело</text:span></text:p>
            <text:p text:style-name="P1">12.06.2009</text:p>
            <text:p text:style-name="P1">ГОУ СПО "Бутурлиновское медицинское училище"</text:p>
          </table:table-cell>
          <table:table-cell table:style-name="Таблица14.B1" office:value-type="string">
            <text:p text:style-name="P18"><text:span text:style-name="T1">Анестезиология и реаниматология</text:span></text:p>
          </table:table-cell>
          <table:table-cell table:style-name="Таблица14.B1" office:value-type="string">
            <text:p text:style-name="P1">09.12.2024</text:p>
          </table:table-cell>
          <table:table-cell table:style-name="Таблица14.B1" office:value-type="string">
            <text:p text:style-name="P18"><text:span text:style-name="T1">ЧОУ ДПО «Академия медицинского образования им. Ф.И. Иноземцева»</text:span></text:p>
          </table:table-cell>
          <table:table-cell table:style-name="Таблица14.B1" office:value-type="string">
            <text:p text:style-name="P18"><text:span text:style-name="T1">По индивидуальному графику в соответствии со штатным расписанием</text:span>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Крячко Светлана Николаевна</text:p>
            <text:p text:style-name="P25"/>
          </table:table-cell>
          <table:table-cell table:style-name="Таблица14.B3" table:number-rows-spanned="2" office:value-type="string">
            <text:p text:style-name="P1">Отделение анестезиологии-реанимации</text:p>
            <text:p text:style-name="P1"/>
          </table:table-cell>
          <table:table-cell table:style-name="Таблица14.B3" table:number-rows-spanned="2" office:value-type="string">
            <text:p text:style-name="P1">Медицинская сестра-анестезист</text:p>
            <text:p text:style-name="P1"/>
          </table:table-cell>
          <table:table-cell table:style-name="Таблица14.B3" table:number-rows-spanned="2" office:value-type="string">
            <text:p text:style-name="P1">Среднее профессиональное образование. Сестринское дело. 26.06.2009. ГОУ СПО “Бутурлиновское медицинское училище”</text:p>
            <text:p text:style-name="P1"/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34"><text:span text:style-name="T1">1</text:span><text:span text:style-name="T14">2</text:span><text:span text:style-name="T1">.0</text:span><text:span text:style-name="T14">4</text:span><text:span text:style-name="T1">.202</text:span><text:span text:style-name="T14">3</text:span></text:p>
          </table:table-cell>
          <table:table-cell table:style-name="Таблица14.B1" office:value-type="string">
            <text:p text:style-name="P8">ДПО ООО»МАПС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18.07.2024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Ксенофонтова Дарья Сергеевна</text:p>
          </table:table-cell>
          <table:table-cell table:style-name="Таблица14.B1" office:value-type="string">
            <text:p text:style-name="P1">Эндоскопическое отделение</text:p>
          </table:table-cell>
          <table:table-cell table:style-name="Таблица14.B1" office:value-type="string">
            <text:p text:style-name="P1">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Лечебное дело</text:p>
            <text:p text:style-name="P1">29.06.2010</text:p>
            <text:p text:style-name="P1">ФГОУ ВПО "Петербургский государственный университет путей сообщения"</text:p>
          </table:table-cell>
          <table:table-cell table:style-name="Таблица14.B1" office:value-type="string">
            <text:p text:style-name="P1">Сестринское делов хирургии</text:p>
            <text:p text:style-name="P1"/>
            <text:p text:style-name="P1">Эндоскопия</text:p>
          </table:table-cell>
          <table:table-cell table:style-name="Таблица14.B1" office:value-type="string">
            <text:p text:style-name="P1">21.12.2025</text:p>
            <text:p text:style-name="P1"/>
            <text:p text:style-name="P1"/>
            <text:p text:style-name="P1">05.03.2026</text:p>
          </table:table-cell>
          <table:table-cell table:style-name="Таблица14.B1" office:value-type="string">
            <text:p text:style-name="P1">ЦДО ООО "Столичный образовательный центр"г. Москва</text:p>
            <text:p text:style-name="P1"/>
            <text:p text:style-name="P1">ЦДО ООО "Столичный образовательный центр"г. Москва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Кублицкая Кристина Алексеевна</text:p>
          </table:table-cell>
          <table:table-cell table:style-name="Таблица14.B1" office:value-type="string">
            <text:p text:style-name="P1">Кардиохирургическое отделение с кабинетом рентгенэндоваскулярных диагностики и лечения</text:p>
          </table:table-cell>
          <table:table-cell table:style-name="Таблица14.B1" office:value-type="string">
            <text:p text:style-name="P1">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30.04.2000</text:p>
            <text:p text:style-name="P1">ГБПОУ <text:s/>Мед колледж им.В.М. Бехтерева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0.05.2026</text:p>
          </table:table-cell>
          <table:table-cell table:style-name="Таблица14.B1" office:value-type="string">
            <text:p text:style-name="P1">Аккредитация СПб ГБПОУ</text:p>
            <text:p text:style-name="P1"><text:s text:c="2"/>Мед колледж им.В.М. Бехтерева протокол от 20.05.2021</text:p>
          </table:table-cell>
          <table:table-cell table:style-name="Таблица14.B1" office:value-type="string">
            <text:p text:style-name="P1"/>
          </table:table-cell>
        </table:table-row>
        <table:table-row table:style-name="Таблица14.1">
          <table:table-cell table:style-name="Таблица14.A1" office:value-type="string">
            <text:p text:style-name="P25">Кубичек Татьяна Юрьевна</text:p>
          </table:table-cell>
          <table:table-cell table:style-name="Таблица14.B1" office:value-type="string">
            <text:p text:style-name="P1">Урологическое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Медицинская сестра</text:p>
            <text:p text:style-name="P1">29.06.1990</text:p>
            <text:p text:style-name="P1">Оренбургское медицинское училище Южно-Уральской Ж.Д.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05.02.2024</text:p>
          </table:table-cell>
          <table:table-cell table:style-name="Таблица14.B1" office:value-type="string">
            <text:p text:style-name="P1">ГАПОУ " Оренбургский областной медицинский колледж"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Кудряшова Алеся Николаевна</text:p>
          </table:table-cell>
          <table:table-cell table:style-name="Таблица14.B1" office:value-type="string">
            <text:p text:style-name="P1">Отделение амбулаторной хирургии</text:p>
          </table:table-cell>
          <table:table-cell table:style-name="Таблица14.B1" office:value-type="string">
            <text:p text:style-name="P1">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Сестринское дело. 01.07.2009. СПб ГОУ СПО “Санкт-Петербургское медицинское училище № 9”</text:p>
          </table:table-cell>
          <table:table-cell table:style-name="Таблица14.B1" office:value-type="string">
            <text:p text:style-name="P1">Сестринское дело</text:p>
            <text:p text:style-name="P1"/>
            <text:p text:style-name="P1"/>
            <text:p text:style-name="P1"/>
            <text:p text:style-name="P1">Операционное дело</text:p>
          </table:table-cell>
          <table:table-cell table:style-name="Таблица14.B1" office:value-type="string">
            <text:p text:style-name="P1">27.12.2025</text:p>
            <text:p text:style-name="P1"/>
            <text:p text:style-name="P1"/>
            <text:p text:style-name="P1"/>
            <text:p text:style-name="P1">13.10.2025</text:p>
          </table:table-cell>
          <table:table-cell table:style-name="Таблица14.B1" office:value-type="string">
            <text:p text:style-name="P1">ФГБОУ ДПО "СПбЦПОРСМиФО ФМБА России"</text:p>
            <text:p text:style-name="P1"/>
            <text:p text:style-name="P1">ФГБОУ ДПО СПбУПОРССМФО ФМБА России</text:p>
          </table:table-cell>
          <table:table-cell table:style-name="Таблица14.B1" office:value-type="string">
            <text:p text:style-name="P1">По индивидуальному графику в соответствии со штатным ЦДО ООО “Столичный образовательный <text:s/>центр г. Москва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Кузнецова Ирина Сергеевна</text:p>
          </table:table-cell>
          <table:table-cell table:style-name="Таблица14.B1" office:value-type="string">
            <text:p text:style-name="P1">Травматологическое отделение №2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1.12.2025</text:p>
          </table:table-cell>
          <table:table-cell table:style-name="Таблица14.B1" office:value-type="string">
            <text:p text:style-name="P1">ЦДО ООО "Столичный образовательный центр"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Кузнецова Мария Валерьевна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-анестезист</text:p>
          </table:table-cell>
          <table:table-cell table:style-name="Таблица14.B1" office:value-type="string">
            <text:p text:style-name="P1">Среднее профессиональное образование. Лечебное дело</text:p>
            <text:p text:style-name="P1">22.06.2001</text:p>
            <text:p text:style-name="P1"><text:soft-page-break/>Селенгинское медицинское училище, Республика Бурятия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30.12.2025</text:p>
          </table:table-cell>
          <table:table-cell table:style-name="Таблица14.B1" office:value-type="string">
            <table:table table:name="Таблица9" table:style-name="Таблица9">
              <table:table-column table:style-name="Таблица9.A"/>
              <table:table-row table:style-name="Таблица9.1">
                <table:table-cell table:style-name="Таблица9.A1" office:value-type="string">
                  <text:p text:style-name="P41"><text:span text:style-name="T4">ЧОУ ДПО Северо-Западная Высшая медицинская школ</text:span><text:span text:style-name="T5">а</text:span></text:p>
                </table:table-cell>
              </table:table-row>
            </table:table>
            <text:p text:style-name="P1"/>
          </table:table-cell>
          <table:table-cell table:style-name="Таблица14.B1" office:value-type="string">
            <text:p text:style-name="P1">По индивидуальному графику в соответствии со <text:soft-page-break/>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Кузьмина Дарья Игоревна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-анестезист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26.06.2009</text:p>
            <text:p text:style-name="P1">ГОУ СПО Мед колледж им.ВМ Бехтерева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09.04.2024</text:p>
          </table:table-cell>
          <table:table-cell table:style-name="Таблица14.B1" office:value-type="string">
            <text:p text:style-name="P1">ФГБУДПО СПбЦПОРЗ ФМБА России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18"><text:span text:style-name="T9">Кузьминская Наталья Владимировна</text:span></text:p>
          </table:table-cell>
          <table:table-cell table:style-name="Таблица14.B1" office:value-type="string">
            <text:p text:style-name="P18"><text:span text:style-name="T1">Отделение функциональной диагностики</text:span></text:p>
          </table:table-cell>
          <table:table-cell table:style-name="Таблица14.B1" office:value-type="string">
            <text:p text:style-name="P1">Медицинская сестра</text:p>
          </table:table-cell>
          <table:table-cell table:style-name="Таблица14.B1" office:value-type="string">
            <text:p text:style-name="P18"><text:span text:style-name="T1">аСреднее профессиональное образование. Сестринское дело</text:span></text:p>
            <text:p text:style-name="P1">27.02.2008</text:p>
            <text:p text:style-name="P1">ГОУ медицинское училище №9</text:p>
          </table:table-cell>
          <table:table-cell table:style-name="Таблица14.B1" office:value-type="string">
            <text:p text:style-name="P18"><text:span text:style-name="T1">Функциональная диагностика</text:span></text:p>
          </table:table-cell>
          <table:table-cell table:style-name="Таблица14.B1" office:value-type="string">
            <text:p text:style-name="P1">28.05.2024</text:p>
          </table:table-cell>
          <table:table-cell table:style-name="Таблица14.B1" office:value-type="string">
            <text:p text:style-name="P18"><text:span text:style-name="T1">ЧОУ ДПО «Академия медицинского образования им. Ф.И. Иноземцева»</text:span></text:p>
          </table:table-cell>
          <table:table-cell table:style-name="Таблица14.B1" office:value-type="string">
            <text:p text:style-name="P18"><text:span text:style-name="T1">По индивидуальному графику в соответствии со штатным расписанием</text:span></text:p>
          </table:table-cell>
        </table:table-row>
        <table:table-row table:style-name="Таблица14.1">
          <table:table-cell table:style-name="Таблица14.A3" table:number-rows-spanned="3" office:value-type="string">
            <text:p text:style-name="P25">Кулькина Татьяна Васильевна</text:p>
          </table:table-cell>
          <table:table-cell table:style-name="Таблица14.B3" table:number-rows-spanned="3" office:value-type="string">
            <text:p text:style-name="P1">Терапевтическое отделение</text:p>
          </table:table-cell>
          <table:table-cell table:style-name="Таблица14.B3" table:number-rows-spanned="3" office:value-type="string">
            <text:p text:style-name="P1">Старшая медицинская сестра</text:p>
          </table:table-cell>
          <table:table-cell table:style-name="Таблица14.B3" table:number-rows-spanned="3" office:value-type="string">
            <text:p text:style-name="P1">Среднее профессиональное образование. Сестринское дело</text:p>
            <text:p text:style-name="P1">27.12.1995</text:p>
            <text:p text:style-name="P1">9-е Ленинградское медицинское училище</text:p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3" table:number-rows-spanned="3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04.10.2023</text:p>
          </table:table-cell>
          <table:table-cell table:style-name="Таблица14.B1" office:value-type="string">
            <text:p text:style-name="P1">ГОУ СПб ЦПО ФМБА</text:p>
          </table:table-cell>
          <table:covered-table-cell/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1.12.2025</text:p>
          </table:table-cell>
          <table:table-cell table:style-name="Таблица14.B1" office:value-type="string">
            <text:p text:style-name="P1">ЦДО ООО "Столичный образовательный центр"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Куницкая Гузель Айратовна</text:p>
          </table:table-cell>
          <table:table-cell table:style-name="Таблица14.B1" office:value-type="string">
            <text:p text:style-name="P1">Травматологическое отделение №3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29.06.2013</text:p>
            <text:p text:style-name="P1">ГАО УСПО Республики Башкортостан Стерлитамакский медицинский колледж</text:p>
          </table:table-cell>
          <table:table-cell table:style-name="Таблица14.B1" office:value-type="string">
            <text:p text:style-name="P1">Сестринское дело в педиатрии</text:p>
          </table:table-cell>
          <table:table-cell table:style-name="Таблица14.B1" office:value-type="string">
            <text:p text:style-name="P1">20.03.2024</text:p>
            <text:p text:style-name="P33">ДЕКРЕТ!!!</text:p>
          </table:table-cell>
          <table:table-cell table:style-name="Таблица14.B1" office:value-type="string">
            <text:p text:style-name="P1">ФГБУ ДПО СПб ЦПОРЗ ФМБА России</text:p>
          </table:table-cell>
          <table:table-cell table:style-name="Таблица14.B1" office:value-type="string">
            <text:p text:style-name="P33">ДЕКРЕТ!!!</text:p>
          </table:table-cell>
        </table:table-row>
        <table:table-row table:style-name="Таблица14.1">
          <table:table-cell table:style-name="Таблица14.A209" office:value-type="string">
            <text:p text:style-name="P62">Куницкая <text:span text:style-name="T21">Анастасия Максимовна</text:span></text:p>
          </table:table-cell>
          <table:table-cell table:style-name="Таблица14.D5" office:value-type="string">
            <text:p text:style-name="P57">Операционный блок</text:p>
          </table:table-cell>
          <table:table-cell table:style-name="Таблица14.D5" office:value-type="string">
            <text:p text:style-name="P52">Операционная медицинская сестра</text:p>
          </table:table-cell>
          <table:table-cell table:style-name="Таблица14.D5" office:value-type="string">
            <text:p text:style-name="P53">Среднее профессиональное образование. Сестринское дело</text:p>
          </table:table-cell>
          <table:table-cell table:style-name="Таблица14.D5" office:value-type="string">
            <text:p text:style-name="P53">Операционное дело</text:p>
          </table:table-cell>
          <table:table-cell table:style-name="Таблица14.D5" office:value-type="string">
            <text:p text:style-name="P59">30.12.2027</text:p>
          </table:table-cell>
          <table:table-cell table:style-name="Таблица14.D5" office:value-type="string">
            <text:p text:style-name="P59">Аккредитация</text:p>
          </table:table-cell>
          <table:table-cell table:style-name="Таблица14.D5" office:value-type="string">
            <text:p text:style-name="P67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210" office:value-type="string">
            <text:p text:style-name="P68">Курбанова Альбина Минатуловна</text:p>
          </table:table-cell>
          <table:table-cell table:style-name="Таблица14.D5" office:value-type="string">
            <text:p text:style-name="P58">Отделение анестезиологии-реанимации</text:p>
          </table:table-cell>
          <table:table-cell table:style-name="Таблица14.D5" office:value-type="string">
            <text:p text:style-name="P53">Медицинская сестра-анестезист</text:p>
          </table:table-cell>
          <table:table-cell table:style-name="Таблица14.D5" office:value-type="string">
            <text:p text:style-name="P53">Среднее профессиональное образование. Сестринское дело</text:p>
          </table:table-cell>
          <table:table-cell table:style-name="Таблица14.D5" office:value-type="string">
            <text:p text:style-name="P53">Сестринское дело</text:p>
          </table:table-cell>
          <table:table-cell table:style-name="Таблица14.D5" office:value-type="string">
            <text:p text:style-name="P59"/>
          </table:table-cell>
          <table:table-cell table:style-name="Таблица14.D5" office:value-type="string">
            <text:p text:style-name="P59"/>
          </table:table-cell>
          <table:table-cell table:style-name="Таблица14.D5" office:value-type="string">
            <text:p text:style-name="P67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Кют Евгения Витальевна</text:p>
          </table:table-cell>
          <table:table-cell table:style-name="Таблица14.B3" table:number-rows-spanned="2" office:value-type="string">
            <text:p text:style-name="P1">Отделение анестезиологии-реанимации</text:p>
          </table:table-cell>
          <table:table-cell table:style-name="Таблица14.B3" table:number-rows-spanned="2" office:value-type="string">
            <text:p text:style-name="P1">Медицинская сестра палатная (постовая)</text:p>
          </table:table-cell>
          <table:table-cell table:style-name="Таблица14.B3" table:number-rows-spanned="2" office:value-type="string">
            <text:p text:style-name="P1">Среднее профессиональное образование. Сестринское дело</text:p>
            <text:p text:style-name="P1">30.06.2016</text:p>
            <text:p text:style-name="P1">СПб ГБОУ СПО "Медицинский колледж № 2"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14.12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9.12.2026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Лаврентьева Виктория Анатольевна</text:p>
          </table:table-cell>
          <table:table-cell table:style-name="Таблица14.B1" office:value-type="string">
            <text:p text:style-name="P1">Хирургическое (эндокринологическое)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</text:p>
            <text:p text:style-name="P1">9-е ЛМУ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02.11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Лаврина Александра Андреевна</text:p>
          </table:table-cell>
          <table:table-cell table:style-name="Таблица14.B1" office:value-type="string">
            <text:p text:style-name="P1"><text:s/>Отделение амбулаторной гинекологии</text:p>
          </table:table-cell>
          <table:table-cell table:style-name="Таблица14.B1" office:value-type="string">
            <text:p text:style-name="P1">Медицинская сестра </text:p>
          </table:table-cell>
          <table:table-cell table:style-name="Таблица14.B1" office:value-type="string">
            <text:p text:style-name="P1">СПб ГБПОУ “ Медицинский колледж №2” 2020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8.05.2026</text:p>
          </table:table-cell>
          <table:table-cell table:style-name="Таблица14.B1" office:value-type="string">
            <text:p text:style-name="P1">Приказ об аккредитации28.05.2021</text:p>
          </table:table-cell>
          <table:table-cell table:style-name="Таблица14.B1" office:value-type="string">
            <text:p text:style-name="P1"/>
          </table:table-cell>
        </table:table-row>
        <table:table-row table:style-name="Таблица14.1">
          <table:table-cell table:style-name="Таблица14.A1" office:value-type="string">
            <text:p text:style-name="P25">Лебедева Марина Владимировна</text:p>
          </table:table-cell>
          <table:table-cell table:style-name="Таблица14.B1" office:value-type="string">
            <text:p text:style-name="P1">Кардиохирургическое отделение с кабинетом рентгенэндоваскулярных диагностики и <text:soft-page-break/>лечения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Медицинская сестра</text:p>
            <text:p text:style-name="P1">29.06.1984</text:p>
            <text:p text:style-name="P1"><text:soft-page-break/>Ленинградское областное медицинское училище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6.06.2023</text:p>
          </table:table-cell>
          <table:table-cell table:style-name="Таблица14.B1" office:value-type="string">
            <text:p text:style-name="P1">ФГБУДПО СПбЦПОРЗ ФМБА России</text:p>
          </table:table-cell>
          <table:table-cell table:style-name="Таблица14.B1" office:value-type="string">
            <text:p text:style-name="P1">По индивидуальному графику в соответствии со штатным <text:soft-page-break/>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Лего Алена Олеговна</text:p>
          </table:table-cell>
          <table:table-cell table:style-name="Таблица14.B1" office:value-type="string">
            <text:p text:style-name="P1">Операционный блок</text:p>
          </table:table-cell>
          <table:table-cell table:style-name="Таблица14.B1" office:value-type="string">
            <text:p text:style-name="P1">Операционная медицинская сестра</text:p>
          </table:table-cell>
          <table:table-cell table:style-name="Таблица14.B1" office:value-type="string">
            <text:p text:style-name="P1">Сестринское дело</text:p>
            <text:p text:style-name="P1">21.06.2013</text:p>
            <text:p text:style-name="P1">ГОУ СПО Мед колледж им.ВМ Бехтерева</text:p>
          </table:table-cell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8"><text:span text:style-name="T1">1</text:span><text:span text:style-name="T13">7</text:span><text:span text:style-name="T1">.</text:span><text:span text:style-name="T13">12</text:span><text:span text:style-name="T1">.202</text:span><text:span text:style-name="T13">7</text:span></text:p>
          </table:table-cell>
          <table:table-cell table:style-name="Таблица14.B1" office:value-type="string">
            <text:p text:style-name="P18"><text:span text:style-name="T1">ФГБОУ ДПО </text:span><text:span text:style-name="T12"><text:s/></text:span>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Лексина Ольга Александровна</text:p>
          </table:table-cell>
          <table:table-cell table:style-name="Таблица14.B1" office:value-type="string">
            <text:p text:style-name="P1">Урологическое отделение</text:p>
          </table:table-cell>
          <table:table-cell table:style-name="Таблица14.B1" office:value-type="string">
            <text:p text:style-name="P1">Старшая 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 Ефимовский мед. Колледж 2022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1.12.2025</text:p>
          </table:table-cell>
          <table:table-cell table:style-name="Таблица14.B1" office:value-type="string">
            <text:p text:style-name="P1">ЦДО ООО “Столичный образовательный <text:s/>центр г. Москва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Леонова Елена Валерьевна</text:p>
          </table:table-cell>
          <table:table-cell table:style-name="Таблица14.B1" office:value-type="string">
            <text:p text:style-name="P1">Отдел реализации медицинской помощи</text:p>
          </table:table-cell>
          <table:table-cell table:style-name="Таблица14.B1" office:value-type="string">
            <text:p text:style-name="P1">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4.07.2024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Лепецкая Светлана Игоревна</text:p>
          </table:table-cell>
          <table:table-cell table:style-name="Таблица14.B1" office:value-type="string">
            <text:p text:style-name="P1">Отдел реализации медицинской помощи</text:p>
          </table:table-cell>
          <table:table-cell table:style-name="Таблица14.B1" office:value-type="string">
            <text:p text:style-name="P1">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4.07.2024</text:p>
          </table:table-cell>
          <table:table-cell table:style-name="Таблица14.B1" office:value-type="string">
            <text:p text:style-name="P18"><text:span text:style-name="T1">ЧОУ ДПО «Академия медицинского образования им. Ф.И. Иноземцева»</text:span></text:p>
          </table:table-cell>
          <table:table-cell table:style-name="Таблица14.B1" office:value-type="string">
            <text:p text:style-name="P18"><text:span text:style-name="T1">По индивидуальному графику в соответствии со штатным расписанием</text:span></text:p>
          </table:table-cell>
        </table:table-row>
        <table:table-row table:style-name="Таблица14.1">
          <table:table-cell table:style-name="Таблица14.A1" office:value-type="string">
            <text:p text:style-name="P32">Лётыч Александра Сергеевна</text:p>
          </table:table-cell>
          <table:table-cell table:style-name="Таблица14.B1" office:value-type="string">
            <text:p text:style-name="P16">Отделение нефрологии и диализа</text:p>
          </table:table-cell>
          <table:table-cell table:style-name="Таблица14.B1" office:value-type="string">
            <text:p text:style-name="P16">Медицинская сестра процедурной</text:p>
          </table:table-cell>
          <table:table-cell table:style-name="Таблица14.B1" office:value-type="string">
            <text:p text:style-name="P16">Среднее профессиональное образование. Сестринское дело</text:p>
            <text:p text:style-name="P16">30.06.2014</text:p>
            <text:p text:style-name="P16">СПб ГБОУ СПО "Медицинский колледж № 2"</text:p>
          </table:table-cell>
          <table:table-cell table:style-name="Таблица14.B1" office:value-type="string">
            <text:p text:style-name="P16">Сестринское делов нефрологии</text:p>
          </table:table-cell>
          <table:table-cell table:style-name="Таблица14.B1" office:value-type="string">
            <text:p text:style-name="P16">01.06.2024</text:p>
          </table:table-cell>
          <table:table-cell table:style-name="Таблица14.B1" office:value-type="string">
            <text:p text:style-name="P16">ФГБОУВО "Первый СПБ ГМУ им. ак. И.П. Павлова" Минздрава России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Логинова Александра Владимировна</text:p>
          </table:table-cell>
          <table:table-cell table:style-name="Таблица14.B3" table:number-rows-spanned="2" office:value-type="string">
            <text:p text:style-name="P1">Отделение анестезиологии-реанимации</text:p>
          </table:table-cell>
          <table:table-cell table:style-name="Таблица14.B3" table:number-rows-spanned="2" office:value-type="string">
            <text:p text:style-name="P1">Медицинская сестра палатная (постовая)</text:p>
          </table:table-cell>
          <table:table-cell table:style-name="Таблица14.B3" table:number-rows-spanned="2" office:value-type="string">
            <text:p text:style-name="P1">Среднее профессиональное образование. Сестринское дело</text:p>
            <text:p text:style-name="P1">26.06.2014</text:p>
            <text:p text:style-name="P1">СПб ГБОУ СПО "Медицинский колледж № 3"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03.10.2024</text:p>
          </table:table-cell>
          <table:table-cell table:style-name="Таблица14.B1" office:value-type="string">
            <text:p text:style-name="P1">ФГБУ ДПО "Санкт-Петербургский центр последипломного образования работников здравоохранения ФМБА России"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Сестринское дело</text:p>
            <text:p text:style-name="P1"/>
            <text:p text:style-name="P1"/>
            <text:p text:style-name="P1">Анестезиология и реаниматология</text:p>
            <text:p text:style-name="P1"/>
          </table:table-cell>
          <table:table-cell table:style-name="Таблица14.B1" office:value-type="string">
            <text:p text:style-name="P1">30.12.2025</text:p>
            <text:p text:style-name="P1"/>
            <text:p text:style-name="P1"/>
            <text:p text:style-name="P18"><text:span text:style-name="T13">17</text:span><text:span text:style-name="T1">.12.202</text:span><text:span text:style-name="T13">7</text:span></text:p>
          </table:table-cell>
          <table:table-cell table:style-name="Таблица14.B1" office:value-type="string">
            <text:p text:style-name="P1">ГБОУВПО "СЗГМУ имени И.И. Мечникова"</text:p>
            <text:p text:style-name="P1"/>
            <text:p text:style-name="P20"><text:span text:style-name="T12">ФГБУ ДПО </text:span><text:span text:style-name="T13">СПбГУ</text:span>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Логинова Мария Павловна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</text:p>
          </table:table-cell>
          <table:table-cell table:style-name="Таблица14.B1" office:value-type="string">
            <text:p text:style-name="P1">Сестринское дело</text:p>
            <text:p text:style-name="P1"/>
            <text:p text:style-name="P12">Анестезиология - реаниматология</text:p>
            <text:p text:style-name="P1"/>
            <text:p text:style-name="P1"/>
            <text:p text:style-name="P1"/>
          </table:table-cell>
          <table:table-cell table:style-name="Таблица14.B1" office:value-type="string">
            <text:p text:style-name="P1">25.06.2023</text:p>
            <text:p text:style-name="P1"/>
            <text:p text:style-name="P1">29.05.2026</text:p>
          </table:table-cell>
          <table:table-cell table:style-name="Таблица14.B1" office:value-type="string">
            <text:p text:style-name="P22">СПб ГБПОУ МК им. В.М. Бехтерева </text:p>
            <text:p text:style-name="P22">Санкт-Петербургское ГБУ ДПО Центр последипломного образования специалистов медицинского профиля</text:p>
            <text:p text:style-name="P22"/>
            <text:p text:style-name="P1"/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Логинова Наталия Николаевна</text:p>
          </table:table-cell>
          <table:table-cell table:style-name="Таблица14.B1" office:value-type="string">
            <text:p text:style-name="P1">Отделение лучевой диагностики</text:p>
          </table:table-cell>
          <table:table-cell table:style-name="Таблица14.B1" office:value-type="string">
            <text:p text:style-name="P1">Рентгенолаборант</text:p>
          </table:table-cell>
          <table:table-cell table:style-name="Таблица14.B1" office:value-type="string">
            <text:p text:style-name="P1">Среднее профессиональное образование. Фельдшерско-лаборантский</text:p>
            <text:p text:style-name="P1">01.07.1979</text:p>
            <text:p text:style-name="P1">1-е Ленинградское медицинское училище</text:p>
          </table:table-cell>
          <table:table-cell table:style-name="Таблица14.B1" office:value-type="string">
            <text:p text:style-name="P1">Рентгенология</text:p>
          </table:table-cell>
          <table:table-cell table:style-name="Таблица14.B1" office:value-type="string">
            <text:p text:style-name="P1">07.06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32">Лосева Виктория Анатольевна</text:p>
          </table:table-cell>
          <table:table-cell table:style-name="Таблица14.B1" office:value-type="string">
            <text:p text:style-name="P16">Отделение нефрологии и диализа</text:p>
          </table:table-cell>
          <table:table-cell table:style-name="Таблица14.B1" office:value-type="string">
            <text:p text:style-name="P16">Медицинская сестра процедурной</text:p>
          </table:table-cell>
          <table:table-cell table:style-name="Таблица14.B1" office:value-type="string">
            <text:p text:style-name="P16">Среднее профессиональное образование. Сестринское дело</text:p>
            <text:p text:style-name="P16">29.06.2010</text:p>
            <text:p text:style-name="P16"><text:soft-page-break/>ГОУ СПО СПб медицинский колледж №2</text:p>
          </table:table-cell>
          <table:table-cell table:style-name="Таблица14.B1" office:value-type="string">
            <text:p text:style-name="P16">Сестринское дело</text:p>
          </table:table-cell>
          <table:table-cell table:style-name="Таблица14.B1" office:value-type="string">
            <text:p text:style-name="P16">14.12.2025</text:p>
          </table:table-cell>
          <table:table-cell table:style-name="Таблица14.B1" office:value-type="string">
            <text:p text:style-name="P16">ООО "Б. Браун Авитум Руссланд"</text:p>
          </table:table-cell>
          <table:table-cell table:style-name="Таблица14.B1" office:value-type="string">
            <text:p text:style-name="P1">По индивидуальному графику в соответствии со штатным <text:soft-page-break/>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Луконцева Мария Сергеевна</text:p>
          </table:table-cell>
          <table:table-cell table:style-name="Таблица14.B3" table:number-rows-spanned="2" office:value-type="string">
            <text:p text:style-name="P1">Отделение анестезиологии-реанимации</text:p>
          </table:table-cell>
          <table:table-cell table:style-name="Таблица14.B3" table:number-rows-spanned="2" office:value-type="string">
            <text:p text:style-name="P1">Медицинская сестра-анестезист</text:p>
          </table:table-cell>
          <table:table-cell table:style-name="Таблица14.B3" table:number-rows-spanned="2" office:value-type="string">
            <text:p text:style-name="P1">Среднее профессиональное образование. Сестринское дело</text:p>
            <text:p text:style-name="P1">25.06.2015</text:p>
            <text:p text:style-name="P1">Медицинский колледж им. В.М. Бехтерева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16.11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31.10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covered-table-cell/>
        </table:table-row>
        <table:table-row table:style-name="Таблица14.1">
          <table:table-cell table:style-name="Таблица14.A3" table:number-rows-spanned="4" office:value-type="string">
            <text:p text:style-name="P25">Любомирова Наталья Дмитриевна</text:p>
          </table:table-cell>
          <table:table-cell table:style-name="Таблица14.B3" table:number-rows-spanned="4" office:value-type="string">
            <text:p text:style-name="P1">Травматологическое отделение №3</text:p>
          </table:table-cell>
          <table:table-cell table:style-name="Таблица14.B3" table:number-rows-spanned="4" office:value-type="string">
            <text:p text:style-name="P1">Старшая медицинская сестра</text:p>
          </table:table-cell>
          <table:table-cell table:style-name="Таблица14.B3" table:number-rows-spanned="4" office:value-type="string">
            <text:p text:style-name="P1">Среднее профессиональное образование. Сестринское дело</text:p>
            <text:p text:style-name="P1">30.06.2005</text:p>
            <text:p text:style-name="P1">ГОУ СПО Санкт-Петербургское медицинское училище № 9</text:p>
          </table:table-cell>
          <table:table-cell table:style-name="Таблица14.B1" office:value-type="string">
            <text:p text:style-name="P1">Организация сестринского дела</text:p>
          </table:table-cell>
          <table:table-cell table:style-name="Таблица14.B1" office:value-type="string">
            <text:p text:style-name="P1">18.10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3" table:number-rows-spanned="4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covered-table-cell/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30.04.2024</text:p>
          </table:table-cell>
          <table:table-cell table:style-name="Таблица14.B1" office:value-type="string">
            <text:p text:style-name="P1">ГОУ СПб ЦПО ФМБА</text:p>
          </table:table-cell>
          <table:covered-table-cell/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Сестринское дело в педиатрии</text:p>
          </table:table-cell>
          <table:table-cell table:style-name="Таблица14.B1" office:value-type="string">
            <text:p text:style-name="P1">25.08.2024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covered-table-cell/>
        </table:table-row>
        <table:table-row table:style-name="Таблица14.232">
          <table:table-cell table:style-name="Таблица14.A3" table:number-rows-spanned="2" office:value-type="string">
            <text:p text:style-name="P25">Ляпушкина Елена Игоревна</text:p>
          </table:table-cell>
          <table:table-cell table:style-name="Таблица14.B3" table:number-rows-spanned="2" office:value-type="string">
            <text:p text:style-name="P1">Отделение лучевой диагностики</text:p>
          </table:table-cell>
          <table:table-cell table:style-name="Таблица14.B3" table:number-rows-spanned="2" office:value-type="string">
            <text:p text:style-name="P1">Рентгенолаборант</text:p>
          </table:table-cell>
          <table:table-cell table:style-name="Таблица14.B3" table:number-rows-spanned="2" office:value-type="string">
            <text:p text:style-name="P1">Среднее профессиональное образование. Сестринское дело</text:p>
            <text:p text:style-name="P1">29.06.1995</text:p>
            <text:p text:style-name="P1">ГОУ СПО СПб медицинский колледж №2</text:p>
          </table:table-cell>
          <table:table-cell table:style-name="Таблица14.B8" office:value-type="string">
            <text:p text:style-name="P1">Рентгенология</text:p>
          </table:table-cell>
          <table:table-cell table:style-name="Таблица14.B8" office:value-type="string">
            <text:p text:style-name="P1">21.12.2025</text:p>
          </table:table-cell>
          <table:table-cell table:style-name="Таблица14.B1" office:value-type="string">
            <text:p text:style-name="P1">ЧОУ ДПО СЗВМШ</text:p>
          </table:table-cell>
          <table:table-cell table:style-name="Таблица14.B3" table:number-rows-spanned="2" office:value-type="string">
            <text:p text:style-name="P18"><text:span text:style-name="T1">По индивидуальному графику в соответствии со штатным расписанием</text:span>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8"><text:span text:style-name="T1">ЦДО ООО "Столичный образовательный центр"</text:span>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Макарова Анастасия Константиновна</text:p>
          </table:table-cell>
          <table:table-cell table:style-name="Таблица14.B1" office:value-type="string">
            <text:p text:style-name="P1">Отделение амбулаторной гинекологии</text:p>
          </table:table-cell>
          <table:table-cell table:style-name="Таблица14.B1" office:value-type="string">
            <text:p text:style-name="P1">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28.06.2018</text:p>
            <text:p text:style-name="P1">СПб ГБПОУ Медицинский колледж им. В.М. Бехтерева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06.07.2023</text:p>
          </table:table-cell>
          <table:table-cell table:style-name="Таблица14.B1" office:value-type="string">
            <text:p text:style-name="P1">Спб ГБОУ СПО «Медицинский колледж им. В.М. Бехтер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Макарова Татьяна Викторовна</text:p>
          </table:table-cell>
          <table:table-cell table:style-name="Таблица14.B1" office:value-type="string">
            <text:p text:style-name="P1">Травматологическое отделение №3</text:p>
          </table:table-cell>
          <table:table-cell table:style-name="Таблица14.B1" office:value-type="string">
            <text:p text:style-name="P1">Медицинская сестра процедурная (постовая)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28.06.2003</text:p>
            <text:p text:style-name="P1">СПб ГБОУ СПО "Медицинский колледж №2</text:p>
          </table:table-cell>
          <table:table-cell table:style-name="Таблица14.B1" office:value-type="string">
            <text:p text:style-name="P1">Сестринское дело в педиатрии</text:p>
          </table:table-cell>
          <table:table-cell table:style-name="Таблица14.B1" office:value-type="string">
            <text:p text:style-name="P1">20.03.2024</text:p>
          </table:table-cell>
          <table:table-cell table:style-name="Таблица14.B1" office:value-type="string">
            <text:p text:style-name="P1">ФГБУДПО СПбЦПОРЗ ФМБА России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Малышева Александра Игоревна</text:p>
          </table:table-cell>
          <table:table-cell table:style-name="Таблица14.B1" office:value-type="string">
            <text:p text:style-name="P1">Операционный блок</text:p>
          </table:table-cell>
          <table:table-cell table:style-name="Таблица14.B1" office:value-type="string">
            <text:p text:style-name="P1">Операционная 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28.06.2018</text:p>
            <text:p text:style-name="P1">ГОУ СПО Мед колледж им. В.М. Бехтерева</text:p>
          </table:table-cell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8"><text:span text:style-name="T14">28.06</text:span><text:span text:style-name="T1">.20</text:span><text:span text:style-name="T14">23</text:span></text:p>
          </table:table-cell>
          <table:table-cell table:style-name="Таблица14.B1" office:value-type="string">
            <text:p text:style-name="P20"><text:span text:style-name="T12">ФГБУДПО </text:span><text:span text:style-name="T1">С</text:span><text:span text:style-name="T13">П</text:span><text:span text:style-name="T1">б Г</text:span><text:span text:style-name="T13">У</text:span>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Мальцева Елена Викторовна</text:p>
          </table:table-cell>
          <table:table-cell table:style-name="Таблица14.B1" office:value-type="string">
            <text:p text:style-name="P1">Операционный блок</text:p>
          </table:table-cell>
          <table:table-cell table:style-name="Таблица14.B1" office:value-type="string">
            <text:p text:style-name="P1">Операционная 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26.06.2009</text:p>
            <text:p text:style-name="P1">ГОУ СПО "Кемеровский областной медицинский колледж"</text:p>
          </table:table-cell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">02.11.2025</text:p>
          </table:table-cell>
          <table:table-cell table:style-name="Таблица14.B1" office:value-type="string">
            <text:p text:style-name="P1">ФГБОУ ВО "СЗГМУ им ИИ Мечникова" Минздрава России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Манаенкова Вера Владимировна</text:p>
          </table:table-cell>
          <table:table-cell table:style-name="Таблица14.B1" office:value-type="string">
            <text:p text:style-name="P1">Операционный блок</text:p>
          </table:table-cell>
          <table:table-cell table:style-name="Таблица14.B1" office:value-type="string">
            <text:p text:style-name="P1">Операционная 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30.06.2006</text:p>
            <text:p text:style-name="P1">ГОУ СПО Мед колледж им.ВМ Бехтерева</text:p>
          </table:table-cell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">2.11.2025</text:p>
          </table:table-cell>
          <table:table-cell table:style-name="Таблица14.B1" office:value-type="string">
            <text:p text:style-name="P1">СЗГМУ им И И Мечникова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Мануилова Ольга Анатольевна</text:p>
          </table:table-cell>
          <table:table-cell table:style-name="Таблица14.B3" table:number-rows-spanned="2" office:value-type="string">
            <text:p text:style-name="P1">Травматологическое отделение №2</text:p>
          </table:table-cell>
          <table:table-cell table:style-name="Таблица14.B3" table:number-rows-spanned="2" office:value-type="string">
            <text:p text:style-name="P1">Старшая медицинская сестра</text:p>
          </table:table-cell>
          <table:table-cell table:style-name="Таблица14.B3" table:number-rows-spanned="2" office:value-type="string">
            <text:p text:style-name="P1">Среднее профессиональное образование. Сестринское дело</text:p>
            <text:p text:style-name="P1">27.06.2002</text:p>
            <text:p text:style-name="P1"><text:soft-page-break/>ГОУ Медицинский колледж № 1</text:p>
          </table:table-cell>
          <table:table-cell table:style-name="Таблица14.B1" office:value-type="string">
            <text:p text:style-name="P1">Организация сестринского дела</text:p>
          </table:table-cell>
          <table:table-cell table:style-name="Таблица14.B1" office:value-type="string">
            <text:p text:style-name="P1">20.11.2025</text:p>
          </table:table-cell>
          <table:table-cell table:style-name="Таблица14.B1" office:value-type="string">
            <text:p text:style-name="P1">ФГБОУ ДПО "СПбЦПОРСМиФО ФМБА России"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<text:soft-page-break/>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1.12.2025</text:p>
          </table:table-cell>
          <table:table-cell table:style-name="Таблица14.B1" office:value-type="string">
            <text:p text:style-name="P1">ЦДО ООО "Столичный <text:soft-page-break/>образовательный центр"</text:p>
          </table:table-cell>
          <table:covered-table-cell/>
        </table:table-row>
        <table:table-row table:style-name="Таблица14.1">
          <table:table-cell table:style-name="Таблица14.A3" table:number-rows-spanned="2" office:value-type="string">
            <text:p text:style-name="P25">Марковская Надежда Анатольевна</text:p>
          </table:table-cell>
          <table:table-cell table:style-name="Таблица14.B3" table:number-rows-spanned="2" office:value-type="string">
            <text:p text:style-name="P1">Операционный блок</text:p>
          </table:table-cell>
          <table:table-cell table:style-name="Таблица14.B3" table:number-rows-spanned="2" office:value-type="string">
            <text:p text:style-name="P1">Операционная медицинская сестра</text:p>
          </table:table-cell>
          <table:table-cell table:style-name="Таблица14.B3" table:number-rows-spanned="2" office:value-type="string">
            <text:p text:style-name="P1">Среднее профессиональное образование. Сестринское дело</text:p>
            <text:p text:style-name="P1">30.06.1999</text:p>
            <text:p text:style-name="P1">ГОУ СПО СПб медицинский колледж №2</text:p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">02.11.2025</text:p>
          </table:table-cell>
          <table:table-cell table:style-name="Таблица14.B1" office:value-type="string">
            <text:p text:style-name="P1">ФГБОУ ВО "СЗГМУ им. И.И. Мечникова" Минздрава России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Мартынова Юлия Сергеевна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30.06.2010</text:p>
            <text:p text:style-name="P1">ГОУ СПО СПб «Медицинский колледж №1»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30.12.2025</text:p>
          </table:table-cell>
          <table:table-cell table:style-name="Таблица14.B1" office:value-type="string">
            <text:p text:style-name="P1">ГОУ СПб ЦПО РССМФО ФМБА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Марчик Александра Валерьевна</text:p>
          </table:table-cell>
          <table:table-cell table:style-name="Таблица14.B1" office:value-type="string">
            <text:p text:style-name="P1">Онкологическое отделение</text:p>
          </table:table-cell>
          <table:table-cell table:style-name="Таблица14.B1" office:value-type="string">
            <text:p text:style-name="P1">Медицинская сестра процедурной</text:p>
          </table:table-cell>
          <table:table-cell table:style-name="Таблица14.B1" office:value-type="string">
            <text:p text:style-name="P1">СПб ГПБОУ “ Медицинский колледж №2” от 21.06.2021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04.07.2026</text:p>
          </table:table-cell>
          <table:table-cell table:style-name="Таблица14.B1" office:value-type="string">
            <text:p text:style-name="P1">СПб ГПБОУ “ Медицинский колледж №2”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245">
          <table:table-cell table:style-name="Таблица14.A1" office:value-type="string">
            <text:p text:style-name="P25">Маслов Андрей Олегович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 палатная (постовая</text:p>
          </table:table-cell>
          <table:table-cell table:style-name="Таблица14.B1" office:value-type="string">
            <text:p text:style-name="P1">Среднее профессиональное образование</text:p>
          </table:table-cell>
          <table:table-cell table:style-name="Таблица14.B1" office:value-type="string">
            <text:p text:style-name="P1">Анестезиология и реаниматология</text:p>
            <text:p text:style-name="P1"/>
            <text:p text:style-name="P1">Сестринское дело</text:p>
            <text:p text:style-name="P1"/>
            <text:p text:style-name="P1">Сестринское дело в педиатрии</text:p>
            <text:p text:style-name="P1"/>
            <text:p text:style-name="P1"/>
          </table:table-cell>
          <table:table-cell table:style-name="Таблица14.B1" office:value-type="string">
            <text:p text:style-name="P1">25.05.2023</text:p>
            <text:p text:style-name="P1"/>
            <text:p text:style-name="P1"/>
            <text:p text:style-name="P1">29.06.2023</text:p>
            <text:p text:style-name="P1"/>
            <text:p text:style-name="P1">29.12.2025</text:p>
          </table:table-cell>
          <table:table-cell table:style-name="Таблица14.B1" office:value-type="string">
            <text:p text:style-name="P12">СПб ГБПОУ МК им. В.М. Бехтерева</text:p>
            <text:p text:style-name="P12">СПб ГБПОУ МК им. В.М. Бехтерева</text:p>
            <text:p text:style-name="P12">Санкт-Петербургское ГБУ ДПО Центр последипломного образования специалистов медицинского профиля</text:p>
            <text:p text:style-name="P22"/>
            <text:p text:style-name="P22"/>
            <text:p text:style-name="P1"/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Матвеева Светлана Николаевна</text:p>
          </table:table-cell>
          <table:table-cell table:style-name="Таблица14.B1" office:value-type="string">
            <text:p text:style-name="P1">Урологическое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Ленинградскоемедицинское училище №3 1989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7.05.2024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Махмудова Кристина Георгиевна</text:p>
          </table:table-cell>
          <table:table-cell table:style-name="Таблица14.B1" office:value-type="string">
            <text:p text:style-name="P1">Урологическое отделение</text:p>
          </table:table-cell>
          <table:table-cell table:style-name="Таблица14.B1" office:value-type="string">
            <text:p text:style-name="P1">Медицинская сестра палатная (постовая</text:p>
          </table:table-cell>
          <table:table-cell table:style-name="Таблица14.B1" office:value-type="string">
            <text:p text:style-name="P1">Среднее профессиональное образование</text:p>
            <text:p text:style-name="P1">ГОУ СПО Мед. колледж им.В.М. Бехтерева 2013</text:p>
            <text:p text:style-name="P1"/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8.12.2024</text:p>
          </table:table-cell>
          <table:table-cell table:style-name="Таблица14.B1" office:value-type="string">
            <text:p text:style-name="P1">СПб ГПБОУ “ Медицинский колледж №2”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Матийчук Ирина Петровна</text:p>
          </table:table-cell>
          <table:table-cell table:style-name="Таблица14.B1" office:value-type="string">
            <text:p text:style-name="P1">Онкологическое отделение №1</text:p>
          </table:table-cell>
          <table:table-cell table:style-name="Таблица14.B1" office:value-type="string">
            <text:p text:style-name="P1">Медицинская сестра перевязочной</text:p>
          </table:table-cell>
          <table:table-cell table:style-name="Таблица14.B1" office:value-type="string">
            <text:p text:style-name="P1">Среднее профессиональное образование.Сестринское дело</text:p>
            <text:p text:style-name="P1">28.06.1995</text:p>
            <text:p text:style-name="P1">Медицинское училище при ВМА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0.12.2027</text:p>
          </table:table-cell>
          <table:table-cell table:style-name="Таблица14.B1" office:value-type="string">
            <text:p text:style-name="P1">ООО “СОЦ”</text:p>
          </table:table-cell>
          <table:table-cell table:style-name="Таблица14.B3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20" office:value-type="string">
            <text:p text:style-name="P25">Медведев Дмитрий Сергеевич</text:p>
          </table:table-cell>
          <table:table-cell table:style-name="Таблица14.B8" office:value-type="string">
            <text:p text:style-name="P1">Онкологическое отделение №2</text:p>
          </table:table-cell>
          <table:table-cell table:style-name="Таблица14.B8" office:value-type="string">
            <text:p text:style-name="P1">Медицинская сестра палатная</text:p>
          </table:table-cell>
          <table:table-cell table:style-name="Таблица14.B8" office:value-type="string">
            <text:p text:style-name="P1">Среднее профессиональное образование. СПбГУСестринское дело</text:p>
            <text:p text:style-name="P1">01.07.2022</text:p>
            <text:p text:style-name="P1"/>
          </table:table-cell>
          <table:table-cell table:style-name="Таблица14.B8" office:value-type="string">
            <text:p text:style-name="P1">Сестринское дело</text:p>
          </table:table-cell>
          <table:table-cell table:style-name="Таблица14.B8" office:value-type="string">
            <text:p text:style-name="P1">11.07.2027</text:p>
          </table:table-cell>
          <table:table-cell table:style-name="Таблица14.B8" office:value-type="string">
            <text:p text:style-name="P1">Аккредитация</text:p>
          </table:table-cell>
          <table:table-cell table:style-name="Таблица14.H249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Медведько Тамара Михайловна</text:p>
          </table:table-cell>
          <table:table-cell table:style-name="Таблица14.B3" table:number-rows-spanned="2" office:value-type="string">
            <text:p text:style-name="P1">Отделение амбулаторной хирургии</text:p>
          </table:table-cell>
          <table:table-cell table:style-name="Таблица14.B3" table:number-rows-spanned="2" office:value-type="string">
            <text:p text:style-name="P1">Медицинская сестра процедурной</text:p>
          </table:table-cell>
          <table:table-cell table:style-name="Таблица14.B3" table:number-rows-spanned="2" office:value-type="string">
            <text:p text:style-name="P1">Среднее профессиональное образование. Сестринское дело. 03.07.1993. Брянское медицинское училище № 2</text:p>
          </table:table-cell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8"><text:span text:style-name="T14">28</text:span><text:span text:style-name="T1">.03.202</text:span><text:span text:style-name="T14">8</text:span></text:p>
          </table:table-cell>
          <table:table-cell table:style-name="Таблица14.B1" office:value-type="string">
            <text:p text:style-name="P2">Аккредитация <text:s text:c="9"/>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15.04.2024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covered-table-cell/>
        </table:table-row>
        <text:soft-page-break/>
        <table:table-row table:style-name="Таблица14.1">
          <table:table-cell table:style-name="Таблица14.A1" office:value-type="string">
            <text:p text:style-name="P25">Мержоева Лариса Султановна</text:p>
          </table:table-cell>
          <table:table-cell table:style-name="Таблица14.B1" office:value-type="string">
            <text:p text:style-name="P1">Дневной стационар №1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Чечено- Ингушское базовое мед.училище им.А. Тутаевой 1993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30.06.2023</text:p>
          </table:table-cell>
          <table:table-cell table:style-name="Таблица14.B1" office:value-type="string">
            <text:p text:style-name="P1">РГБОУ Карачаево -Черкесскиймедицинский колледж”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</text:p>
          </table:table-cell>
        </table:table-row>
        <table:table-row table:style-name="Таблица14.1">
          <table:table-cell table:style-name="Таблица14.A1" office:value-type="string">
            <text:p text:style-name="P25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</table:table-row>
        <table:table-row table:style-name="Таблица14.1">
          <table:table-cell table:style-name="Таблица14.A1" office:value-type="string">
            <text:p text:style-name="P25">Мильтен Алевтина Дмитриевна</text:p>
          </table:table-cell>
          <table:table-cell table:style-name="Таблица14.B1" office:value-type="string">
            <text:p text:style-name="P1">Поликлиническое отделение №2</text:p>
          </table:table-cell>
          <table:table-cell table:style-name="Таблица14.B1" office:value-type="string">
            <text:p text:style-name="P1">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Медицинская сестра</text:p>
            <text:p text:style-name="P1">02.07.1984</text:p>
            <text:p text:style-name="P1">9-е Ленинградское медицинское училище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17.04.2024</text:p>
          </table:table-cell>
          <table:table-cell table:style-name="Таблица14.B1" office:value-type="string">
            <text:p text:style-name="P1">ФГБУДПО СПбЦПОРЗ ФМБА России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Минц Нелля Эдуардовна</text:p>
          </table:table-cell>
          <table:table-cell table:style-name="Таблица14.B1" office:value-type="string">
            <text:p text:style-name="P1">Приемное отделение</text:p>
          </table:table-cell>
          <table:table-cell table:style-name="Таблица14.B1" office:value-type="string">
            <text:p text:style-name="P1">Медицинская сестра приемного отделения</text:p>
          </table:table-cell>
          <table:table-cell table:style-name="Таблица14.B1" office:value-type="string">
            <text:p text:style-name="P1">Среднее профессиональное образование. Медицинская сестра</text:p>
            <text:p text:style-name="P1">27.06.1983</text:p>
            <text:p text:style-name="P1">6 Ленинградское мединское училище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04.10.2023</text:p>
          </table:table-cell>
          <table:table-cell table:style-name="Таблица14.B1" office:value-type="string">
            <text:p text:style-name="P1">ФГБОУ ДПО "СПбЦПОРСМиФО ФМБА России"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Мироненко Екатерина Борисовна</text:p>
          </table:table-cell>
          <table:table-cell table:style-name="Таблица14.B1" office:value-type="string">
            <text:p text:style-name="P1">Дневной стационар №1</text:p>
          </table:table-cell>
          <table:table-cell table:style-name="Таблица14.B1" office:value-type="string">
            <text:p text:style-name="P1">Старшая медицинская сестра</text:p>
          </table:table-cell>
          <table:table-cell table:style-name="Таблица14.B1" office:value-type="string">
            <text:p text:style-name="P1">МПС Слободненское медицинское училище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17.12.2025</text:p>
          </table:table-cell>
          <table:table-cell table:style-name="Таблица14.B1" office:value-type="string">
            <text:p text:style-name="P18"><text:span text:style-name="T1">ЧУДПО Институт переподготовки и повышения квалификацииспециалистов здравоохранения</text:span></text:p>
          </table:table-cell>
          <table:table-cell table:style-name="Таблица14.B1" office:value-type="string">
            <text:p text:style-name="P18"><text:span text:style-name="T1">По индивидуальному графику в соответствии со штатным расписанием</text:span></text:p>
          </table:table-cell>
        </table:table-row>
        <table:table-row table:style-name="Таблица14.1">
          <table:table-cell table:style-name="Таблица14.A1" office:value-type="string">
            <text:p text:style-name="P25">Мироненко Анастасия Михайловна</text:p>
          </table:table-cell>
          <table:table-cell table:style-name="Таблица14.B1" office:value-type="string">
            <text:p text:style-name="P1">Кардиохирургическое отделение с кабинетом рентгенэндоваскулярных диагностики и лечения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26.06.2015</text:p>
            <text:p text:style-name="P1">ГОУ СПО СПб «Медицинский колледж №1»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10.12.2024</text:p>
          </table:table-cell>
          <table:table-cell table:style-name="Таблица14.B1" office:value-type="string">
            <text:p text:style-name="P1">ФГБУЗ КБ №122 им. Л.Г.Соколова ФМБА России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Михайлова Анастасия Федоровна<text:bookmark text:name="_GoBack"/></text:p>
          </table:table-cell>
          <table:table-cell table:style-name="Таблица14.B1" office:value-type="string">
            <text:p text:style-name="P1">Отделение амбулаторной гинекологии</text:p>
          </table:table-cell>
          <table:table-cell table:style-name="Таблица14.B1" office:value-type="string">
            <text:p text:style-name="P1">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27.06.2008</text:p>
            <text:p text:style-name="P1">ГОУ СПО СПб медицинский колледж № 2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02.11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Михайловская Юлия Викторовна</text:p>
          </table:table-cell>
          <table:table-cell table:style-name="Таблица14.B1" office:value-type="string">
            <text:p text:style-name="P1">Кардиохирургическое отделение с кабинетом рентгенэндоваскулярных диагностики и лечения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27.06.2007</text:p>
            <text:p text:style-name="P1">Медицинский колледж Новгородского ГУ им. Ярослава Мудрого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35">17.06.2022</text:p>
            <text:p text:style-name="P33">Декрет!!!</text:p>
          </table:table-cell>
          <table:table-cell table:style-name="Таблица14.B1" office:value-type="string">
            <text:p text:style-name="P1">ЧОУ ДПО СЗВ</text:p>
          </table:table-cell>
          <table:table-cell table:style-name="Таблица14.B1" office:value-type="string">
            <text:p text:style-name="P33">ДЕКРЕТ!!!</text:p>
          </table:table-cell>
        </table:table-row>
        <table:table-row table:style-name="Таблица14.260">
          <table:table-cell table:style-name="Таблица14.A1" office:value-type="string">
            <text:p text:style-name="P25">Михеева Марина Сергеевна</text:p>
          </table:table-cell>
          <table:table-cell table:style-name="Таблица14.B1" office:value-type="string">
            <text:p text:style-name="P1">Операционный блок</text:p>
          </table:table-cell>
          <table:table-cell table:style-name="Таблица14.B1" office:value-type="string">
            <text:p text:style-name="P1">Операционная 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Медицинская сестра</text:p>
            <text:p text:style-name="P1">28.06.1988</text:p>
            <text:p text:style-name="P1">Медицинское училище №8</text:p>
          </table:table-cell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">02.11.2025</text:p>
          </table:table-cell>
          <table:table-cell table:style-name="Таблица14.B1" office:value-type="string">
            <text:p text:style-name="P1">ФГБОУ ВО "СЗГМУ им ИИ Мечникова" Минздрава России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288" office:value-type="string">
            <text:p text:style-name="P7">Мишута Оксана Геннадьевна</text:p>
          </table:table-cell>
          <table:table-cell table:style-name="Таблица14.D5" office:value-type="string">
            <text:p text:style-name="P7">Травматологическое отделение №2</text:p>
          </table:table-cell>
          <table:table-cell table:style-name="Таблица14.D5" office:value-type="string">
            <text:p text:style-name="P2">Медицинская сестра палатная (постовая)</text:p>
          </table:table-cell>
          <table:table-cell table:style-name="Таблица14.D5" office:value-type="string">
            <text:p text:style-name="P2">Среднее профессиональное образование. Медицинская сестра</text:p>
          </table:table-cell>
          <table:table-cell table:style-name="Таблица14.D5" office:value-type="string">
            <text:p text:style-name="P2">Сестринское дело</text:p>
          </table:table-cell>
          <table:table-cell table:style-name="Таблица14.D5" office:value-type="string">
            <text:p text:style-name="P40">17.12.2027</text:p>
          </table:table-cell>
          <table:table-cell table:style-name="Таблица14.D5" office:value-type="string">
            <text:p text:style-name="P21"><text:span text:style-name="T12">ФГБОУ </text:span><text:span text:style-name="T14">СПбГУ</text:span></text:p>
          </table:table-cell>
          <table:table-cell table:style-name="Таблица14.D5" office:value-type="string">
            <text:p text:style-name="P2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Моженская Елена Эруслановна</text:p>
          </table:table-cell>
          <table:table-cell table:style-name="Таблица14.B3" table:number-rows-spanned="2" office:value-type="string">
            <text:p text:style-name="P1">Стерилизационное отделение</text:p>
          </table:table-cell>
          <table:table-cell table:style-name="Таблица14.B3" table:number-rows-spanned="2" office:value-type="string">
            <text:p text:style-name="P1">Медицинская сестра стерилизационной</text:p>
          </table:table-cell>
          <table:table-cell table:style-name="Таблица14.B3" table:number-rows-spanned="2" office:value-type="string">
            <text:p text:style-name="P1">Среднее профессиональное образование.</text:p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35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">02.11.2025</text:p>
          </table:table-cell>
          <table:table-cell table:style-name="Таблица14.B1" office:value-type="string">
            <text:p text:style-name="P1">ФГБОУ ВО "СЗГМУ им ИИ Мечникова" Минздрава России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Мугинова Ирина <text:soft-page-break/>Валерьевна</text:p>
            <text:p text:style-name="P25"/>
            <text:p text:style-name="P25"/>
          </table:table-cell>
          <table:table-cell table:style-name="Таблица14.B1" office:value-type="string">
            <text:p text:style-name="P1">Эндоскопическое <text:soft-page-break/>отделение</text:p>
          </table:table-cell>
          <table:table-cell table:style-name="Таблица14.B1" office:value-type="string">
            <text:p text:style-name="P1">Медицинская сестр</text:p>
          </table:table-cell>
          <table:table-cell table:style-name="Таблица14.B1" office:value-type="string">
            <text:p text:style-name="P1">Среднее профессиональное <text:soft-page-break/>образование. Сестринское дело</text:p>
            <text:p text:style-name="P1">Брянский базовый мед. колледж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5.12.2024</text:p>
            <text:p text:style-name="P33"><text:soft-page-break/>ДЕКРЕТ!!!</text:p>
          </table:table-cell>
          <table:table-cell table:style-name="Таблица14.B1" office:value-type="string">
            <text:p text:style-name="P1">ФГБОУ ДПО СПб ЦПО <text:soft-page-break/>ФМБА России</text:p>
          </table:table-cell>
          <table:table-cell table:style-name="Таблица14.B1" office:value-type="string">
            <text:p text:style-name="P33">ДЕКРЕТ!!!</text:p>
          </table:table-cell>
        </table:table-row>
        <table:table-row table:style-name="Таблица14.265">
          <table:table-cell table:style-name="Таблица14.A1" office:value-type="string">
            <text:p text:style-name="P25">Мукаева Алла Николаевна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-анестезист</text:p>
          </table:table-cell>
          <table:table-cell table:style-name="Таблица14.B1" office:value-type="string">
            <text:p text:style-name="P1">Среднее профессиональное образование. Фельдшер. 02.03.1987. Черкесское медицинское училище.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28.06.2027</text:p>
          </table:table-cell>
          <table:table-cell table:style-name="Таблица14.B1" office:value-type="string">
            <text:p text:style-name="P12">ЧОУ ДПО "СЗВМШ"</text:p>
            <text:p text:style-name="P1"/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Мулякаева Альфия Минировна</text:p>
          </table:table-cell>
          <table:table-cell table:style-name="Таблица14.B1" office:value-type="string">
            <text:p text:style-name="P1">Стоматологическое отделение с ортопедическим кабинетом. Поликлиническое отделение №4</text:p>
          </table:table-cell>
          <table:table-cell table:style-name="Таблица14.B1" office:value-type="string">
            <text:p text:style-name="P1">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30.06.2003</text:p>
            <text:p text:style-name="P1">СПбГМУ им ак. И.П. Павлова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4.12.2024</text:p>
          </table:table-cell>
          <table:table-cell table:style-name="Таблица14.B1" office:value-type="string">
            <text:p text:style-name="P1">СПб ГБУДПО "ЦПОСМП"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Муринович Елена Александровна</text:p>
          </table:table-cell>
          <table:table-cell table:style-name="Таблица14.B1" office:value-type="string">
            <text:p text:style-name="P1">Хирургическое (эндокринологическое)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Медицинская сестра</text:p>
            <text:p text:style-name="P1">30.06.1990</text:p>
            <text:p text:style-name="P1">Ленинградское областное медицинское училище</text:p>
          </table:table-cell>
          <table:table-cell table:style-name="Таблица14.B1" office:value-type="string">
            <text:p text:style-name="P1">Сестринское дело в хирургии</text:p>
            <text:p text:style-name="P1"/>
            <text:p text:style-name="P1">Эндоскопия</text:p>
            <text:p text:style-name="P1"/>
            <text:p text:style-name="P1"/>
          </table:table-cell>
          <table:table-cell table:style-name="Таблица14.B1" office:value-type="string">
            <text:p text:style-name="P1">20.01.2027</text:p>
            <text:p text:style-name="P1"/>
            <text:p text:style-name="P1"/>
            <text:p text:style-name="P1">21.12.2025</text:p>
            <text:p text:style-name="P1"/>
            <text:p text:style-name="P1">05.03.2026</text:p>
          </table:table-cell>
          <table:table-cell table:style-name="Таблица14.B1" office:value-type="string">
            <text:p text:style-name="P1">ЦДО ООО "Столичный образовательный центр" <text:s text:c="2"/>г. Москва</text:p>
          </table:table-cell>
          <table:table-cell table:style-name="Таблица14.B1" office:value-type="string">
            <text:p text:style-name="P18"><text:span text:style-name="T1">По индивидуальному графику в соответствии со штатным расписанием</text:span></text:p>
          </table:table-cell>
        </table:table-row>
        <table:table-row table:style-name="Таблица14.1">
          <table:table-cell table:style-name="Таблица14.A1" office:value-type="string">
            <text:p text:style-name="P25">Мусаева Фатима Валиюлловна</text:p>
          </table:table-cell>
          <table:table-cell table:style-name="Таблица14.B1" office:value-type="string">
            <text:p text:style-name="P1">Эндоскопическое отделение</text:p>
          </table:table-cell>
          <table:table-cell table:style-name="Таблица14.B1" office:value-type="string">
            <text:p text:style-name="P1">Старшая 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06.07.2012</text:p>
            <text:p text:style-name="P1">БУ СПО ХМАО-Югры «Сургутский медицинский колледж»</text:p>
          </table:table-cell>
          <table:table-cell table:style-name="Таблица14.B1" office:value-type="string">
            <text:p text:style-name="P1">Сестринское дело в хирургии</text:p>
            <text:p text:style-name="P1"/>
            <text:p text:style-name="P1">Эндоскопия</text:p>
          </table:table-cell>
          <table:table-cell table:style-name="Таблица14.B1" office:value-type="string">
            <text:p text:style-name="P1">21.12.2025</text:p>
            <text:p text:style-name="P1"/>
            <text:p text:style-name="P1"/>
            <text:p text:style-name="P1">05.03.2026</text:p>
            <text:p text:style-name="P1"/>
          </table:table-cell>
          <table:table-cell table:style-name="Таблица14.B1" office:value-type="string">
            <text:p text:style-name="P1"><text:s/>ЦДО ООО "Столичный образовательный центр"г. Москва</text:p>
            <text:p text:style-name="P1">ЦДО ООО "Столичный образовательный центр" <text:s text:c="2"/>г. Москва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Назаровская Ирина Юрьевна</text:p>
          </table:table-cell>
          <table:table-cell table:style-name="Таблица14.B1" office:value-type="string">
            <text:p text:style-name="P1"><text:s/>ПО Оториноларингологический кабинет</text:p>
          </table:table-cell>
          <table:table-cell table:style-name="Таблица14.B1" office:value-type="string">
            <text:p text:style-name="P1">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Медицинская сестра</text:p>
            <text:p text:style-name="P1">Ленинградское областное медицинское училище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11.08.2024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31">Нахметова Милана Зауровна</text:p>
          </table:table-cell>
          <table:table-cell table:style-name="Таблица14.B3" table:number-rows-spanned="2" office:value-type="string">
            <text:p text:style-name="P1">Отделение анестезиологии-реанимации</text:p>
          </table:table-cell>
          <table:table-cell table:style-name="Таблица14.B3" table:number-rows-spanned="2" office:value-type="string">
            <text:p text:style-name="P1">Медицинская сестра палатная (постовая)</text:p>
          </table:table-cell>
          <table:table-cell table:style-name="Таблица14.B3" table:number-rows-spanned="2" office:value-type="string">
            <text:p text:style-name="P1">Среднее профессиональное образование. Сестринское дело</text:p>
            <text:p text:style-name="P1">27.06.2016</text:p>
            <text:p text:style-name="P1">СПб ГБПОУ Медицинский колледж 1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28.12.2026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8.12..2026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Неверова Надежда Михайловна</text:p>
          </table:table-cell>
          <table:table-cell table:style-name="Таблица14.B1" office:value-type="string">
            <text:p text:style-name="P1">Отделение амбулаторной гинекологии</text:p>
          </table:table-cell>
          <table:table-cell table:style-name="Таблица14.B1" office:value-type="string">
            <text:p text:style-name="P1">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</text:p>
            <text:p text:style-name="P1">Архангельский мед. колледж 2007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06.12.2023</text:p>
          </table:table-cell>
          <table:table-cell table:style-name="Таблица14.B1" office:value-type="string">
            <text:p text:style-name="P1">ГПОУ "Сыктывкарский медицинский колледж им. И.П. Морозова"</text:p>
          </table:table-cell>
          <table:table-cell table:style-name="Таблица14.B1" office:value-type="string">
            <text:p text:style-name="P1"/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Немальцина Светлана Вячеславовна</text:p>
          </table:table-cell>
          <table:table-cell table:style-name="Таблица14.B3" table:number-rows-spanned="2" office:value-type="string">
            <text:p text:style-name="P1">Операционный блок</text:p>
          </table:table-cell>
          <table:table-cell table:style-name="Таблица14.B3" table:number-rows-spanned="2" office:value-type="string">
            <text:p text:style-name="P1">Операционная медицинская сестра</text:p>
          </table:table-cell>
          <table:table-cell table:style-name="Таблица14.B3" table:number-rows-spanned="2" office:value-type="string">
            <text:p text:style-name="P1">Среднее профессиональное образование. Сестринское дело</text:p>
            <text:p text:style-name="P1">24.06.2004</text:p>
            <text:p text:style-name="P1">ГОУ СПО "Санкт-Петербургский медико-технический колледж" МЗ РФ</text:p>
          </table:table-cell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">02.11.2025</text:p>
          </table:table-cell>
          <table:table-cell table:style-name="Таблица14.B1" office:value-type="string">
            <text:p text:style-name="P1">ФГБОУ ВО "СЗГМУ им ИИ Мечникова" Минздрава России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Неронова Надежда Семеновна</text:p>
          </table:table-cell>
          <table:table-cell table:style-name="Таблица14.B1" office:value-type="string">
            <text:p text:style-name="P1">Стерилизационное отделение</text:p>
          </table:table-cell>
          <table:table-cell table:style-name="Таблица14.B1" office:value-type="string">
            <text:p text:style-name="P1">Медицинская сестра стерилизационной</text:p>
          </table:table-cell>
          <table:table-cell table:style-name="Таблица14.B1" office:value-type="string">
            <text:p text:style-name="P1">Среднее профессиональное образование.</text:p>
          </table:table-cell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">02.11.2025</text:p>
          </table:table-cell>
          <table:table-cell table:style-name="Таблица14.B1" office:value-type="string">
            <text:p text:style-name="P1">ФГБОУ ВО "СЗГМУ им ИИ Мечникова" Минздрава России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Нескоблёнова Марина Павловна</text:p>
          </table:table-cell>
          <table:table-cell table:style-name="Таблица14.B1" office:value-type="string">
            <text:p text:style-name="P1">Хирургическое (эндокринологическое) <text:soft-page-break/>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Сестринское <text:soft-page-break/>дело</text:p>
            <text:p text:style-name="P1">26.06.2000</text:p>
            <text:p text:style-name="P1">Читинский областной базовый областной колледж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8.05.2024</text:p>
          </table:table-cell>
          <table:table-cell table:style-name="Таблица14.B1" office:value-type="string">
            <text:p text:style-name="P1">ЧОУ ДПО «Академия медицинского образования <text:soft-page-break/>им. Ф.И. Иноземцева»</text:p>
          </table:table-cell>
          <table:table-cell table:style-name="Таблица14.B1" office:value-type="string">
            <text:p text:style-name="P1">По индивидуальному графику в <text:soft-page-break/>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Нефедов Дмитрий Алексеевич</text:p>
          </table:table-cell>
          <table:table-cell table:style-name="Таблица14.B3" table:number-rows-spanned="2" office:value-type="string">
            <text:p text:style-name="P1">Операционный блок</text:p>
          </table:table-cell>
          <table:table-cell table:style-name="Таблица14.B3" table:number-rows-spanned="2" office:value-type="string">
            <text:p text:style-name="P1">Операционная медицинская сестра</text:p>
          </table:table-cell>
          <table:table-cell table:style-name="Таблица14.B3" table:number-rows-spanned="2" office:value-type="string">
            <text:p text:style-name="P1">Среднее профессиональное образование. Сестринское дело</text:p>
            <text:p text:style-name="P1">23.06.2014</text:p>
            <text:p text:style-name="P1">Хабаровский государственный медицинский колледж</text:p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">28.12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covered-table-cell/>
        </table:table-row>
        <table:table-row table:style-name="Таблица14.1">
          <table:table-cell table:style-name="Таблица14.A3" table:number-rows-spanned="2" office:value-type="string">
            <text:p text:style-name="P25">Никитина Надежда Константиновна</text:p>
          </table:table-cell>
          <table:table-cell table:style-name="Таблица14.B3" table:number-rows-spanned="2" office:value-type="string">
            <text:p text:style-name="P1">Отделение анестезиологии-реанимации</text:p>
          </table:table-cell>
          <table:table-cell table:style-name="Таблица14.B3" table:number-rows-spanned="2" office:value-type="string">
            <text:p text:style-name="P1">Медицинская сестра палатная (постовая)</text:p>
          </table:table-cell>
          <table:table-cell table:style-name="Таблица14.B3" table:number-rows-spanned="2" office:value-type="string">
            <text:p text:style-name="P1">Среднее профессиональное образование. Сестринское дело. 09.06.2012. СПб ГБОУ ВПО “Санкт-Петербургский медицинский университет им. Академика И.П. Павлова”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24.05.2023</text:p>
          </table:table-cell>
          <table:table-cell table:style-name="Таблица14.B1" office:value-type="string">
            <text:p text:style-name="P1">ФГБУДПО СПбЦПОРЗ ФМБА России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9.12.2024</text:p>
          </table:table-cell>
          <table:table-cell table:style-name="Таблица14.B1" office:value-type="string">
            <table:table table:name="Таблица10" table:style-name="Таблица10">
              <table:table-column table:style-name="Таблица10.A"/>
              <table:table-row table:style-name="Таблица10.1">
                <table:table-cell table:style-name="Таблица10.A1" office:value-type="string">
                  <text:p text:style-name="P45">ФГБОУ ВО СЗГМУ им. И.И. Мечникова Минздрава России</text:p>
                </table:table-cell>
              </table:table-row>
            </table:table>
            <text:p text:style-name="P1"/>
          </table:table-cell>
          <table:covered-table-cell/>
        </table:table-row>
        <table:table-row table:style-name="Таблица14.1">
          <table:table-cell table:style-name="Таблица14.A3" office:value-type="string">
            <text:p text:style-name="P25">Никитина Ульяна Николаевна</text:p>
          </table:table-cell>
          <table:table-cell table:style-name="Таблица14.B3" office:value-type="string">
            <text:p text:style-name="P1">Отделение анестезиологии-реанимации</text:p>
          </table:table-cell>
          <table:table-cell table:style-name="Таблица14.B3" office:value-type="string">
            <text:p text:style-name="P1">Медицинская сестра палатная (постовая</text:p>
          </table:table-cell>
          <table:table-cell table:style-name="Таблица14.B3" office:value-type="string">
            <text:p text:style-name="P1">Среднее профессиональное образование</text:p>
          </table:table-cell>
          <table:table-cell table:style-name="Таблица14.B1" office:value-type="string">
            <text:p text:style-name="P19"><text:span text:style-name="T2">Современные аспекты сестринского дела в анестезиологии и реаниматологии</text:span></text:p>
            <text:p text:style-name="P1"/>
          </table:table-cell>
          <table:table-cell table:style-name="Таблица14.B1" office:value-type="string">
            <text:p text:style-name="P1">29.03.2026</text:p>
          </table:table-cell>
          <table:table-cell table:style-name="Таблица14.B1" office:value-type="string">
            <text:p text:style-name="P19"><text:span text:style-name="T2">Санкт-Петербургское ГБУ ДПО Центр последипломного образования специалистов медицинского профиля</text:span></text:p>
            <text:p text:style-name="P1"/>
          </table:table-cell>
          <table:table-cell table:style-name="Таблица14.B3" office:value-type="string">
            <text:p text:style-name="P18"><text:span text:style-name="T1">По индивидуальному графику в соответствии со штатным расписанием</text:span>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Никифорова Татьяна Александровна</text:p>
          </table:table-cell>
          <table:table-cell table:style-name="Таблица14.B3" table:number-rows-spanned="2" office:value-type="string">
            <text:p text:style-name="P1">Отделение анестезиологии-реанимации</text:p>
          </table:table-cell>
          <table:table-cell table:style-name="Таблица14.B3" table:number-rows-spanned="2" office:value-type="string">
            <text:p text:style-name="P1">Медицинская сестра палатная (постовая)</text:p>
          </table:table-cell>
          <table:table-cell table:style-name="Таблица14.B3" table:number-rows-spanned="2" office:value-type="string">
            <text:p text:style-name="P1">Среднее профессиональное образование. Сестринское дело</text:p>
            <text:p text:style-name="P1">28.06.2019</text:p>
            <text:p text:style-name="P1">Спб ГБОУ СПО «Медицинский колледж им. В.М. Бехтерева»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07.05. 2024</text:p>
          </table:table-cell>
          <table:table-cell table:style-name="Таблица14.B1" office:value-type="string">
            <text:p text:style-name="P1">Спб ГБОУ СПО «Медицинский колледж им. В.М. Бехтерева»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03.06..2024</text:p>
          </table:table-cell>
          <table:table-cell table:style-name="Таблица14.B1" office:value-type="string">
            <text:p text:style-name="P1">Спб ГБОУ СПО «Медицинский колледж им. В.М. Бехтерева»</text:p>
          </table:table-cell>
          <table:covered-table-cell/>
        </table:table-row>
        <table:table-row table:style-name="Таблица14.1">
          <table:table-cell table:style-name="Таблица14.A3" table:number-rows-spanned="3" office:value-type="string">
            <text:p text:style-name="P25">Николаева Елена Валерьевна</text:p>
          </table:table-cell>
          <table:table-cell table:style-name="Таблица14.B3" table:number-rows-spanned="3" office:value-type="string">
            <text:p text:style-name="P1">Отделение лучевой диагностики</text:p>
          </table:table-cell>
          <table:table-cell table:style-name="Таблица14.B3" table:number-rows-spanned="3" office:value-type="string">
            <text:p text:style-name="P1">Рентгенолаборант</text:p>
          </table:table-cell>
          <table:table-cell table:style-name="Таблица14.B3" table:number-rows-spanned="3" office:value-type="string">
            <text:p text:style-name="P1">Среднее профессиональное образование. Сестринское дело</text:p>
            <text:p text:style-name="P1">01.07.2016</text:p>
            <text:p text:style-name="P1">СПб ГОУ СПО "Медицинский техникум № 9"</text:p>
          </table:table-cell>
          <table:table-cell table:style-name="Таблица14.B1" office:value-type="string">
            <text:p text:style-name="P1">Рентгенология</text:p>
          </table:table-cell>
          <table:table-cell table:style-name="Таблица14.B1" office:value-type="string">
            <text:p text:style-name="P1">21.12.2025</text:p>
          </table:table-cell>
          <table:table-cell table:style-name="Таблица14.B1" office:value-type="string">
            <text:p text:style-name="P1">ЦДО ООО "Столичный образовательный центр"</text:p>
          </table:table-cell>
          <table:table-cell table:style-name="Таблица14.B3" table:number-rows-spanned="3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>ГБОУСПО ЛОМТ</text:p>
          </table:table-cell>
          <table:covered-table-cell/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>СПб ГОУ СПО "Медицинский техникум №9"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15">Николаичева Елизавета Алексеевна</text:p>
          </table:table-cell>
          <table:table-cell table:style-name="Таблица14.B1" office:value-type="string">
            <text:p text:style-name="P15">Отделение функциональной диагностики</text:p>
          </table:table-cell>
          <table:table-cell table:style-name="Таблица14.B1" office:value-type="string">
            <text:p text:style-name="P26">Медицинская сестра</text:p>
          </table:table-cell>
          <table:table-cell table:style-name="Таблица14.B1" office:value-type="string">
            <text:p text:style-name="P3">Среднее профессиональное образование. Сестринское дело</text:p>
            <text:p text:style-name="P20"><text:span text:style-name="T12">2</text:span><text:span text:style-name="T13">8</text:span><text:span text:style-name="T12">.06.20</text:span><text:span text:style-name="T13">22</text:span><text:span text:style-name="T12"> Спб ГБОУ СПО «Медицинский колледж им. В.М. Бехтерева»</text:span></text:p>
          </table:table-cell>
          <table:table-cell table:style-name="Таблица14.B1" office:value-type="string">
            <text:p text:style-name="P3">Сестринское дело</text:p>
          </table:table-cell>
          <table:table-cell table:style-name="Таблица14.B1" office:value-type="string">
            <text:p text:style-name="P15">05.07.2027</text:p>
          </table:table-cell>
          <table:table-cell table:style-name="Таблица14.B1" office:value-type="string">
            <text:p text:style-name="P3">Спб ГБОУ СПО «Медицинский колледж им. В.М. Бехтерева»</text:p>
          </table:table-cell>
          <table:table-cell table:style-name="Таблица14.B1" office:value-type="string">
            <text:p text:style-name="P3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288" office:value-type="string">
            <text:p text:style-name="P25">Никульцева Ольга Владимировна</text:p>
          </table:table-cell>
          <table:table-cell table:style-name="Таблица14.D5" office:value-type="string">
            <text:p text:style-name="P25">Стерилизационное отделение</text:p>
          </table:table-cell>
          <table:table-cell table:style-name="Таблица14.D5" office:value-type="string">
            <text:p text:style-name="P25">Медицинская сестра стерилизационной</text:p>
          </table:table-cell>
          <table:table-cell table:style-name="Таблица14.D5" office:value-type="string">
            <text:p text:style-name="P25">Среднее профессиональное образование.</text:p>
          </table:table-cell>
          <table:table-cell table:style-name="Таблица14.D5" office:value-type="string">
            <text:p text:style-name="P25">Операционное дело</text:p>
          </table:table-cell>
          <table:table-cell table:style-name="Таблица14.D5" office:value-type="string">
            <text:p text:style-name="P25">02.11.2025</text:p>
          </table:table-cell>
          <table:table-cell table:style-name="Таблица14.D5" office:value-type="string">
            <text:p text:style-name="P25">ФГБОУ ВО "СЗГМУ им ИИ Мечникова" Минздрава России</text:p>
          </table:table-cell>
          <table:table-cell table:style-name="Таблица14.D5" office:value-type="string">
            <text:p text:style-name="P25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Носова Галина Юрьевна</text:p>
          </table:table-cell>
          <table:table-cell table:style-name="Таблица14.B1" office:value-type="string">
            <text:p text:style-name="P25">Отделение анестезиологии-реанимации</text:p>
          </table:table-cell>
          <table:table-cell table:style-name="Таблица14.B1" office:value-type="string">
            <text:p text:style-name="P25">Медицинская сестра палатная (постовая)</text:p>
          </table:table-cell>
          <table:table-cell table:style-name="Таблица14.B1" office:value-type="string">
            <text:p text:style-name="P25">Среднее профессиональное образование. Лечебное дело</text:p>
            <text:p text:style-name="P25">30.06.2003</text:p>
            <text:p text:style-name="P25">Рославльское медицинское училище</text:p>
          </table:table-cell>
          <table:table-cell table:style-name="Таблица14.B1" office:value-type="string">
            <text:p text:style-name="P25">Анестезиология и реаниматология</text:p>
          </table:table-cell>
          <table:table-cell table:style-name="Таблица14.B1" office:value-type="string">
            <text:p text:style-name="P25">31.10.2024</text:p>
          </table:table-cell>
          <table:table-cell table:style-name="Таблица14.B1" office:value-type="string">
            <text:p text:style-name="P25">ФГБУ ДПО "Санкт-Петербургский центр последипломного образования работников здравоохранения ФМБА России"</text:p>
          </table:table-cell>
          <table:table-cell table:style-name="Таблица14.B1" office:value-type="string">
            <text:p text:style-name="P25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Носкова Олеся Сергеевна</text:p>
          </table:table-cell>
          <table:table-cell table:style-name="Таблица14.B1" office:value-type="string">
            <text:p text:style-name="P25">Травматологическое отделение №3</text:p>
          </table:table-cell>
          <table:table-cell table:style-name="Таблица14.B1" office:value-type="string">
            <text:p text:style-name="P25">Медицинская сестра палатная (постовая)</text:p>
          </table:table-cell>
          <table:table-cell table:style-name="Таблица14.B1" office:value-type="string">
            <text:p text:style-name="P27">Среднее профессиональное образование.Сестринское дело </text:p>
            <text:p text:style-name="P25"/>
          </table:table-cell>
          <table:table-cell table:style-name="Таблица14.B1" office:value-type="string">
            <text:p text:style-name="P25">Сестринское дело</text:p>
          </table:table-cell>
          <table:table-cell table:style-name="Таблица14.B1" office:value-type="string">
            <text:p text:style-name="P25">30.11.2026</text:p>
          </table:table-cell>
          <table:table-cell table:style-name="Таблица14.B1" office:value-type="string">
            <text:p text:style-name="P25">Аккредитация</text:p>
          </table:table-cell>
          <table:table-cell table:style-name="Таблица14.B1" office:value-type="string">
            <text:p text:style-name="P25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291" office:value-type="string">
            <text:p text:style-name="P38">Овечкина Юлия <text:soft-page-break/>Сергеевна</text:p>
          </table:table-cell>
          <table:table-cell table:style-name="Таблица14.D5" office:value-type="string">
            <text:p text:style-name="P27">Онкологическое <text:soft-page-break/>отделение</text:p>
          </table:table-cell>
          <table:table-cell table:style-name="Таблица14.D5" office:value-type="string">
            <text:p text:style-name="P27">Медицинская сестра <text:soft-page-break/>палатная (постовая)</text:p>
          </table:table-cell>
          <table:table-cell table:style-name="Таблица14.D5" office:value-type="string">
            <text:p text:style-name="P27">Среднее профессиональное <text:soft-page-break/>образование. Сестринское дело.<text:span text:style-name="T16">ГОУ СПО СПб Медицинский колледж №2</text:span></text:p>
          </table:table-cell>
          <table:table-cell table:style-name="Таблица14.D5" office:value-type="string">
            <text:p text:style-name="P27">Сестринское дело</text:p>
          </table:table-cell>
          <table:table-cell table:style-name="Таблица14.D5" office:value-type="string">
            <text:p text:style-name="P28">19.04.2027</text:p>
          </table:table-cell>
          <table:table-cell table:style-name="Таблица14.D5" office:value-type="string">
            <text:p text:style-name="P28">АНО ДПО»ГТИ»</text:p>
          </table:table-cell>
          <table:table-cell table:style-name="Таблица14.D5" office:value-type="string">
            <text:p text:style-name="P27">По индивидуальному <text:soft-page-break/>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Овсепян Алвард Агасиевна</text:p>
          </table:table-cell>
          <table:table-cell table:style-name="Таблица14.B1" office:value-type="string">
            <text:p text:style-name="P25">Урологическое отделение</text:p>
          </table:table-cell>
          <table:table-cell table:style-name="Таблица14.B1" office:value-type="string">
            <text:p text:style-name="P25">Медицинская сестра палатная (постовая)</text:p>
          </table:table-cell>
          <table:table-cell table:style-name="Таблица14.B1" office:value-type="string">
            <text:p text:style-name="P25">Среднее профессиональное образование .6-е Ленинградское медицинское училище1989</text:p>
          </table:table-cell>
          <table:table-cell table:style-name="Таблица14.B1" office:value-type="string">
            <text:p text:style-name="P25">Сестринское дел</text:p>
          </table:table-cell>
          <table:table-cell table:style-name="Таблица14.B1" office:value-type="string">
            <text:p text:style-name="P25">21.06.2027</text:p>
          </table:table-cell>
          <table:table-cell table:style-name="Таблица14.B1" office:value-type="string">
            <text:p text:style-name="P25">ЧОУ ДПОСЗ Высшая мед. школа”</text:p>
          </table:table-cell>
          <table:table-cell table:style-name="Таблица14.D5" office:value-type="string">
            <text:p text:style-name="P25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Одажиу Елена Викторовна</text:p>
          </table:table-cell>
          <table:table-cell table:style-name="Таблица14.B1" office:value-type="string">
            <text:p text:style-name="P1">Хирургическое (эндокринологическое)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25.02.2010</text:p>
            <text:p text:style-name="P1">ГОУ медицинское училище №9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02.11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Оленева Марина Юрьевна</text:p>
          </table:table-cell>
          <table:table-cell table:style-name="Таблица14.B3" table:number-rows-spanned="2" office:value-type="string">
            <text:p text:style-name="P1">Отделение лучевой диагностики</text:p>
          </table:table-cell>
          <table:table-cell table:style-name="Таблица14.B3" table:number-rows-spanned="2" office:value-type="string">
            <text:p text:style-name="P1">Рентгенолаборант</text:p>
          </table:table-cell>
          <table:table-cell table:style-name="Таблица14.B3" table:number-rows-spanned="2" office:value-type="string">
            <text:p text:style-name="P1">Среднее профессиональное образование. Фельдшер-лаборант</text:p>
            <text:p text:style-name="P1">30.06.1976</text:p>
            <text:p text:style-name="P1">1-е Ленинградское медицинское училище</text:p>
          </table:table-cell>
          <table:table-cell table:style-name="Таблица14.B8" office:value-type="string">
            <text:p text:style-name="P1">Рентгенология</text:p>
          </table:table-cell>
          <table:table-cell table:style-name="Таблица14.B8" office:value-type="string">
            <text:p text:style-name="P1">21.12.2025</text:p>
          </table:table-cell>
          <table:table-cell table:style-name="Таблица14.B1" office:value-type="string">
            <text:p text:style-name="P1">ЧОУ ДПО СЗВМШ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>ЦДО ООО "Столичный образовательный центр"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Орлиевская Лидия Михайловна</text:p>
          </table:table-cell>
          <table:table-cell table:style-name="Таблица14.B1" office:value-type="string">
            <text:p text:style-name="P1">Стоматологическое отделение с ортопедическим кабинетом. Поликлиническое отделение №4</text:p>
          </table:table-cell>
          <table:table-cell table:style-name="Таблица14.B1" office:value-type="string">
            <text:p text:style-name="P1">Старшая медицинская сестра</text:p>
          </table:table-cell>
          <table:table-cell table:style-name="Таблица14.B1" office:value-type="string">
            <text:p text:style-name="P1"/>
            <text:p text:style-name="P1">3-е Ленинградское медицинское училище 1972 Среднее профессиональное образование.</text:p>
          </table:table-cell>
          <table:table-cell table:style-name="Таблица14.B1" office:value-type="string">
            <text:p text:style-name="P1">Сестринское делПо индивидуальному графику в соответствии со штатным расписаниемо</text:p>
          </table:table-cell>
          <table:table-cell table:style-name="Таблица14.B1" office:value-type="string">
            <text:p text:style-name="P1">07.06.2023</text:p>
            <text:p text:style-name="P1"/>
            <text:p text:style-name="P1"/>
            <text:p text:style-name="P1">30.12.2025</text:p>
          </table:table-cell>
          <table:table-cell table:style-name="Таблица14.B1" office:value-type="string">
            <text:p text:style-name="P1">ФГБУДПО СПбЦПОРЗ ФМБА России</text:p>
            <text:p text:style-name="P1"/>
            <text:p text:style-name="P1">“ДК-Мед” г. Москва</text:p>
            <text:p text:style-name="P1"/>
            <text:p text:style-name="P1"/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Орлова Татьяна Владимировна</text:p>
          </table:table-cell>
          <table:table-cell table:style-name="Таблица14.B3" table:number-rows-spanned="2" office:value-type="string">
            <text:p text:style-name="P1">Поликлиническое отделение №4</text:p>
          </table:table-cell>
          <table:table-cell table:style-name="Таблица14.B3" table:number-rows-spanned="2" office:value-type="string">
            <text:p text:style-name="P1">Старшая медицинская сестра</text:p>
          </table:table-cell>
          <table:table-cell table:style-name="Таблица14.B3" table:number-rows-spanned="2" office:value-type="string">
            <text:p text:style-name="P19"><text:span text:style-name="T1">Среднее профессиональное образование. </text:span><text:span text:style-name="T10">ГОУ СПО "СПб медицинский колледж им. В.М. Бехтерева 2005г.</text:span></text:p>
            <text:p text:style-name="P1"/>
          </table:table-cell>
          <table:table-cell table:style-name="Таблица14.B1" office:value-type="string">
            <text:p text:style-name="P1">Организация сестринского дела</text:p>
          </table:table-cell>
          <table:table-cell table:style-name="Таблица14.B1" office:value-type="string">
            <text:p text:style-name="P1">21.11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1.12.2025</text:p>
          </table:table-cell>
          <table:table-cell table:style-name="Таблица14.B1" office:value-type="string">
            <text:p text:style-name="P1">ЦДО ООО "Столичный образовательный центр"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Осипова Елена Владимировна</text:p>
          </table:table-cell>
          <table:table-cell table:style-name="Таблица14.B1" office:value-type="string">
            <text:p text:style-name="P1">Отделение реабилитации</text:p>
          </table:table-cell>
          <table:table-cell table:style-name="Таблица14.B1" office:value-type="string">
            <text:p text:style-name="P1">Медицинская сестра по массажу</text:p>
          </table:table-cell>
          <table:table-cell table:style-name="Таблица14.B1" office:value-type="string">
            <text:p text:style-name="P1">Среднее профессиональное образование.</text:p>
          </table:table-cell>
          <table:table-cell table:style-name="Таблица14.B1" office:value-type="string">
            <text:p text:style-name="P1">Медицинский массаж</text:p>
          </table:table-cell>
          <table:table-cell table:style-name="Таблица14.B1" office:value-type="string">
            <text:p text:style-name="P1">26.12.2023</text:p>
          </table:table-cell>
          <table:table-cell table:style-name="Таблица14.B1" office:value-type="string">
            <text:p text:style-name="P1">СПбГБУДПО ЦПОСМП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Отрошко Ирина Владимировна</text:p>
          </table:table-cell>
          <table:table-cell table:style-name="Таблица14.B1" office:value-type="string">
            <text:p text:style-name="P1">Хирургическое (эндокринологическое) отделение</text:p>
          </table:table-cell>
          <table:table-cell table:style-name="Таблица14.B1" office:value-type="string">
            <text:p text:style-name="P1">Медицинская сестра процедурной</text:p>
          </table:table-cell>
          <table:table-cell table:style-name="Таблица14.B1" office:value-type="string">
            <text:p text:style-name="P1">Среднее профессиональное образование.ЛМ училище при Балтийской ЦББ им. Чудновского. 27.06.1991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0.03.2026</text:p>
          </table:table-cell>
          <table:table-cell table:style-name="Таблица14.B1" office:value-type="string">
            <text:p text:style-name="P1">ЦДО ООО "Столичный образовательный центр"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Охотникова Маргарита Владимировна</text:p>
          </table:table-cell>
          <table:table-cell table:style-name="Таблица14.B3" table:number-rows-spanned="2" office:value-type="string">
            <text:p text:style-name="P1">Отделение лучевой диагностики</text:p>
          </table:table-cell>
          <table:table-cell table:style-name="Таблица14.B3" table:number-rows-spanned="2" office:value-type="string">
            <text:p text:style-name="P1">Рентгенолаборант</text:p>
          </table:table-cell>
          <table:table-cell table:style-name="Таблица14.B3" table:number-rows-spanned="2" office:value-type="string">
            <text:p text:style-name="P1">Среднее профессиональное образование. Сестринское дело</text:p>
            <text:p text:style-name="P1">25.06.2005</text:p>
            <text:p text:style-name="P1">ГОУ СПО СПб «Медицинский колледж №1»</text:p>
          </table:table-cell>
          <table:table-cell table:style-name="Таблица14.B1" office:value-type="string">
            <text:p text:style-name="P1">Рентгенология</text:p>
          </table:table-cell>
          <table:table-cell table:style-name="Таблица14.B1" office:value-type="string">
            <text:p text:style-name="P1">21.12.2025</text:p>
          </table:table-cell>
          <table:table-cell table:style-name="Таблица14.B1" office:value-type="string">
            <text:p text:style-name="P1">ЦДО ООО "Столичный образовательный центр"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>ЧОУ ДПО СЗВМШ</text:p>
          </table:table-cell>
          <table:covered-table-cell/>
        </table:table-row>
        <table:table-row table:style-name="Таблица14.1">
          <table:table-cell table:style-name="Таблица14.A303" office:value-type="string">
            <text:p text:style-name="P65">Паклина Ирина Александровна</text:p>
          </table:table-cell>
          <table:table-cell table:style-name="Таблица14.D4" office:value-type="string">
            <text:p text:style-name="P69">Отделение амбулаторной гинекологии</text:p>
          </table:table-cell>
          <table:table-cell table:style-name="Таблица14.D4" office:value-type="string">
            <text:p text:style-name="P51">Медицинская сестра</text:p>
          </table:table-cell>
          <table:table-cell table:style-name="Таблица14.D4" office:value-type="string">
            <text:p text:style-name="P52">Среднее профессиональное образование. <text:span text:style-name="T21">Лечебное дело. «Асбестовский медицинский колледж» 03.07.2000</text:span></text:p>
          </table:table-cell>
          <table:table-cell table:style-name="Таблица14.D5" office:value-type="string">
            <text:p text:style-name="P52">Сестринское дело</text:p>
          </table:table-cell>
          <table:table-cell table:style-name="Таблица14.D5" office:value-type="string">
            <text:p text:style-name="P57">29.08.2027</text:p>
          </table:table-cell>
          <table:table-cell table:style-name="Таблица14.D5" office:value-type="string">
            <text:p text:style-name="P57">Аккредитация</text:p>
          </table:table-cell>
          <table:table-cell table:style-name="Таблица14.D4" office:value-type="string">
            <text:p text:style-name="P52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Папков Эдуард Олегович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</text:p>
          </table:table-cell>
          <table:table-cell table:style-name="Таблица14.B1" office:value-type="string">
            <text:p text:style-name="P1">Анестезиология и реаниматология</text:p>
            <text:p text:style-name="P1"/>
            <text:p text:style-name="P12"/>
            <text:p text:style-name="P12"><text:soft-page-break/>Сестринское дело в нефрологии и диализе</text:p>
            <text:p text:style-name="P1"/>
          </table:table-cell>
          <table:table-cell table:style-name="Таблица14.B1" office:value-type="string">
            <text:p text:style-name="P1">29.12.2026</text:p>
            <text:p text:style-name="P1"/>
            <text:p text:style-name="P1"/>
            <text:p text:style-name="P1"/>
            <text:p text:style-name="P1"><text:soft-page-break/></text:p>
            <text:p text:style-name="P1">29.12.2025</text:p>
          </table:table-cell>
          <table:table-cell table:style-name="Таблица14.B1" office:value-type="string">
            <text:p text:style-name="P22">ЧОУ ДПО "АКАДЕМИЯ МЕДИЦИНСКОГО ОБРАЗОВАНИЯ ИМ.Ф.И.ИНОЗЕМЦЕВА"</text:p>
            <text:p text:style-name="P22">ООО "Б. БРАУН АВИТУМ <text:soft-page-break/>РУССЛАНД"</text:p>
            <text:p text:style-name="P22"/>
            <text:p text:style-name="P1"/>
          </table:table-cell>
          <table:table-cell table:style-name="Таблица14.B1" office:value-type="string">
            <text:p text:style-name="P1">По индивидуальному графику в соответствии со штатным <text:soft-page-break/>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Парецкий Артём Вячеславович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-анестезист</text:p>
          </table:table-cell>
          <table:table-cell table:style-name="Таблица14.B1" office:value-type="string">
            <text:p text:style-name="P1">Среднее профессиональное образование. Лечебное дело</text:p>
            <text:p text:style-name="P1">09.07.2008</text:p>
            <text:p text:style-name="P1">ГОУ СПО Свердловской области "Медицинское училище №5"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29.12.2026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Паршакова Марина Олеговна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-анестезист</text:p>
          </table:table-cell>
          <table:table-cell table:style-name="Таблица14.B1" office:value-type="string">
            <text:p text:style-name="P1">Среднее пдокументы на аккредитации !!!рофессиональное образование. Сестринское дело</text:p>
            <text:p text:style-name="P1">29.06.1994</text:p>
            <text:p text:style-name="P1">медицинское училище ВМА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29.12.2026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”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32">Паталахина Елизавета Михайловна</text:p>
          </table:table-cell>
          <table:table-cell table:style-name="Таблица14.B1" office:value-type="string">
            <text:p text:style-name="P16">Отделение нефрологии и диализа</text:p>
          </table:table-cell>
          <table:table-cell table:style-name="Таблица14.B1" office:value-type="string">
            <text:p text:style-name="P16">Медицинская сестра процедурной</text:p>
          </table:table-cell>
          <table:table-cell table:style-name="Таблица14.B1" office:value-type="string">
            <text:p text:style-name="P16">Среднее профессиональное образование. Сестринское дело30.06.2014</text:p>
            <text:p text:style-name="P16">СПб ГБОУ СПО "Медицинский колледж №2"</text:p>
          </table:table-cell>
          <table:table-cell table:style-name="Таблица14.B1" office:value-type="string">
            <text:p text:style-name="P16">Сестринское дело</text:p>
          </table:table-cell>
          <table:table-cell table:style-name="Таблица14.B1" office:value-type="string">
            <text:p text:style-name="P16">01.06.2024</text:p>
          </table:table-cell>
          <table:table-cell table:style-name="Таблица14.B1" office:value-type="string">
            <text:p text:style-name="P16">ФГБОУВО "Первый СПБ ГМУ им. ак. И.П. Павлова" Минздрава России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Пахомова Наталья Анатольевна</text:p>
          </table:table-cell>
          <table:table-cell table:style-name="Таблица14.B1" office:value-type="string">
            <text:p text:style-name="P1">Онкологическое отделение</text:p>
          </table:table-cell>
          <table:table-cell table:style-name="Таблица14.B1" office:value-type="string">
            <text:p text:style-name="P1">Медицинская сестра перевязочной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04.07.1997</text:p>
            <text:p text:style-name="P1">Калининское медицинское училище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8.05.2024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Петрова Ирина Олеговна</text:p>
          </table:table-cell>
          <table:table-cell table:style-name="Таблица14.B3" table:number-rows-spanned="2" office:value-type="string">
            <text:p text:style-name="P1">Кардиохирургическое отделение с кабинетом рентгенэндоваскулярных диагностики и лечения</text:p>
          </table:table-cell>
          <table:table-cell table:style-name="Таблица14.B3" table:number-rows-spanned="2" office:value-type="string">
            <text:p text:style-name="P1">Медицинская сестра палатная (постовая)</text:p>
          </table:table-cell>
          <table:table-cell table:style-name="Таблица14.B3" table:number-rows-spanned="2" office:value-type="string">
            <text:p text:style-name="P1">Среднее профессиональное образование. Сестринское дело</text:p>
            <text:p text:style-name="P1">27.06.2014</text:p>
            <text:p text:style-name="P1">ФГБОУ СПО Санкт-Петербургский медико-технический колледж ФМБА</text:p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17.06.2024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covered-table-cell/>
        </table:table-row>
        <table:table-row table:style-name="Таблица14.1">
          <table:table-cell table:style-name="Таблица14.A3" table:number-rows-spanned="3" office:value-type="string">
            <text:p text:style-name="P25">Петрова Светлана Борисовна</text:p>
          </table:table-cell>
          <table:table-cell table:style-name="Таблица14.B3" table:number-rows-spanned="3" office:value-type="string">
            <text:p text:style-name="P1">Отделение лучевой диагностики</text:p>
          </table:table-cell>
          <table:table-cell table:style-name="Таблица14.B3" table:number-rows-spanned="3" office:value-type="string">
            <text:p text:style-name="P1">Рентгенолаборант</text:p>
          </table:table-cell>
          <table:table-cell table:style-name="Таблица14.B3" table:number-rows-spanned="3" office:value-type="string">
            <text:p text:style-name="P1">Среднее профессиональное образование. Медицинская сестра</text:p>
            <text:p text:style-name="P1">02.07.1990</text:p>
            <text:p text:style-name="P1">Пятое ленинградское медицинское училище</text:p>
          </table:table-cell>
          <table:table-cell table:style-name="Таблица14.B1" office:value-type="string">
            <text:p text:style-name="P1">Рентгенология</text:p>
          </table:table-cell>
          <table:table-cell table:style-name="Таблица14.B1" office:value-type="string">
            <text:p text:style-name="P1">21.12.2025</text:p>
          </table:table-cell>
          <table:table-cell table:style-name="Таблица14.B1" office:value-type="string">
            <text:p text:style-name="P1">ЦДО ООО "Столичный образовательный центр"</text:p>
          </table:table-cell>
          <table:table-cell table:style-name="Таблица14.B3" table:number-rows-spanned="3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>ФГБОУ ДПО "СПбЦПОРСМиФО ФМБА России"</text:p>
          </table:table-cell>
          <table:covered-table-cell/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6.12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Плешанова Надежда Викторовна</text:p>
          </table:table-cell>
          <table:table-cell table:style-name="Таблица14.B1" office:value-type="string">
            <text:p text:style-name="P1">Хирургическое (эндокринологическое)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ЛМ училище при Балтийской ЦББ им. Чудновского. 03.07.1985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02.11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Плешивцева Татьяна Иосифовна</text:p>
          </table:table-cell>
          <table:table-cell table:style-name="Таблица14.B3" table:number-rows-spanned="2" office:value-type="string">
            <text:p text:style-name="P1">Хирургическое (эндокринологическое) отделение</text:p>
          </table:table-cell>
          <table:table-cell table:style-name="Таблица14.B3" table:number-rows-spanned="2" office:value-type="string">
            <text:p text:style-name="P1">Медицинская сестра палатная (постовая)</text:p>
          </table:table-cell>
          <table:table-cell table:style-name="Таблица14.B3" table:number-rows-spanned="2" office:value-type="string">
            <text:p text:style-name="P1">Среднее профессиональное образование. Медсестра</text:p>
            <text:p text:style-name="P1">28.06.1985</text:p>
            <text:p text:style-name="P1">8 ЛМУ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02.11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covered-table-cell/>
        </table:table-row>
        <table:table-row table:style-name="Таблица14.1">
          <table:table-cell table:style-name="Таблица14.A3" table:number-rows-spanned="2" office:value-type="string">
            <text:p text:style-name="P25">Подоляк Наталья ФГБОУ ДПО СПб ЦПО ФМБА РоссииНиколаевна</text:p>
          </table:table-cell>
          <table:table-cell table:style-name="Таблица14.B3" table:number-rows-spanned="2" office:value-type="string">
            <text:p text:style-name="P1">Отделение лучевой диагностики</text:p>
          </table:table-cell>
          <table:table-cell table:style-name="Таблица14.B3" table:number-rows-spanned="2" office:value-type="string">
            <text:p text:style-name="P1">Рентгенолаборант</text:p>
          </table:table-cell>
          <table:table-cell table:style-name="Таблица14.B3" table:number-rows-spanned="2" office:value-type="string">
            <text:p text:style-name="P1">Среднее профессиональное образование. Сестринское дело</text:p>
            <text:p text:style-name="P1">28.06.1994</text:p>
            <text:p text:style-name="P1"><text:soft-page-break/>Медицинское училище при С-Петербургском гос.мед.Университете им И.П.Павлова</text:p>
          </table:table-cell>
          <table:table-cell table:style-name="Таблица14.B1" office:value-type="string">
            <text:p text:style-name="P1">Рентгенология</text:p>
          </table:table-cell>
          <table:table-cell table:style-name="Таблица14.B1" office:value-type="string">
            <text:p text:style-name="P1">21.12.2025</text:p>
          </table:table-cell>
          <table:table-cell table:style-name="Таблица14.B1" office:value-type="string">
            <text:p text:style-name="P1">ЦДО ООО "Столичный образовательный центр"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<text:soft-page-break/>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>ЧОУ ДПО СЗВМШ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9">Погорелова Татьяна Николаевна</text:p>
          </table:table-cell>
          <table:table-cell table:style-name="Таблица14.B1" office:value-type="string">
            <text:p text:style-name="P9">Урологическое отделение</text:p>
          </table:table-cell>
          <table:table-cell table:style-name="Таблица14.B1" office:value-type="string">
            <text:p text:style-name="P4">Медицинская сестра палатная (постовая)</text:p>
          </table:table-cell>
          <table:table-cell table:style-name="Таблица14.B1" office:value-type="string">
            <text:p text:style-name="P5">Среднее профессиональное образование. <text:span text:style-name="T17">Ханты- мансийский ГМИ</text:span></text:p>
            <text:p text:style-name="P10">Лечебное дело .17.06.2008</text:p>
          </table:table-cell>
          <table:table-cell table:style-name="Таблица14.B1" office:value-type="string">
            <text:p text:style-name="P4">Сестринское дело</text:p>
          </table:table-cell>
          <table:table-cell table:style-name="Таблица14.B1" office:value-type="string">
            <text:p text:style-name="P9">20.05.2026</text:p>
          </table:table-cell>
          <table:table-cell table:style-name="Таблица14.B1" office:value-type="string">
            <text:p text:style-name="P9">СПб ГБУ ДПО «Центр ПО СМП»</text:p>
          </table:table-cell>
          <table:table-cell table:style-name="Таблица14.B1" office:value-type="string">
            <text:p text:style-name="P5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20" office:value-type="string">
            <text:p text:style-name="P25">Полеева Наталья Валерьевна</text:p>
          </table:table-cell>
          <table:table-cell table:style-name="Таблица14.D5" office:value-type="string">
            <text:p text:style-name="P1">Поликлиническое отделение №4</text:p>
          </table:table-cell>
          <table:table-cell table:style-name="Таблица14.D5" office:value-type="string">
            <text:p text:style-name="P1">Медицинская сестра</text:p>
          </table:table-cell>
          <table:table-cell table:style-name="Таблица14.D5" office:value-type="string">
            <text:p text:style-name="P1">Среднее профаессиональное образование. Сестринское дело</text:p>
            <text:p text:style-name="P1">25.06.1992</text:p>
            <text:p text:style-name="P1">Минское медицинское училище №2</text:p>
          </table:table-cell>
          <table:table-cell table:style-name="Таблица14.D5" office:value-type="string">
            <text:p text:style-name="P1">Сестринское дело</text:p>
          </table:table-cell>
          <table:table-cell table:style-name="Таблица14.D5" office:value-type="string">
            <text:p text:style-name="P1">22.05.2023</text:p>
          </table:table-cell>
          <table:table-cell table:style-name="Таблица14.D5" office:value-type="string">
            <text:p text:style-name="P1">СПбГБУДПО ЦПОСМП</text:p>
          </table:table-cell>
          <table:table-cell table:style-name="Таблица14.D5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</table:table-row>
        <table:table-row table:style-name="Таблица14.1">
          <table:table-cell table:style-name="Таблица14.A1" office:value-type="string">
            <text:p text:style-name="P25">Пондякова Светлана Андреевна</text:p>
          </table:table-cell>
          <table:table-cell table:style-name="Таблица14.B1" office:value-type="string">
            <text:p text:style-name="P1">Урологическое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Нижнекамское мед. Училище, 1993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04.12.2024</text:p>
          </table:table-cell>
          <table:table-cell table:style-name="Таблица14.B1" office:value-type="string">
            <text:p text:style-name="P1">ФГБОУ ВО “ Ульяновский гос. Университет”</text:p>
          </table:table-cell>
          <table:table-cell table:style-name="Таблица14.B1" office:value-type="string">
            <text:p text:style-name="P1">По индивидуальному графику в соответствии со штатным Постникова Елена Александровна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Пономарева Светлана Владимировна</text:p>
            <text:p text:style-name="P25">К.209</text:p>
          </table:table-cell>
          <table:table-cell table:style-name="Таблица14.B1" office:value-type="string">
            <text:p text:style-name="P1">Операционный блок</text:p>
          </table:table-cell>
          <table:table-cell table:style-name="Таблица14.B1" office:value-type="string">
            <text:p text:style-name="P1">Операционная медицинская сестра</text:p>
          </table:table-cell>
          <table:table-cell table:style-name="Таблица14.B1" office:value-type="string">
            <text:p text:style-name="P1">Среднее профессиональное образован!ие. Акушерское дело</text:p>
            <text:p text:style-name="P1">26.06.2001</text:p>
            <text:p text:style-name="P1">Волгоградский медицинский колледж №2</text:p>
          </table:table-cell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">02.11.2025</text:p>
          </table:table-cell>
          <table:table-cell table:style-name="Таблица14.B1" office:value-type="string">
            <text:p text:style-name="P1">ФГБОУ ВО "СЗГМУ им ИИ Мечникова" Минздрава России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Постникова Елена Александровна</text:p>
          </table:table-cell>
          <table:table-cell table:style-name="Таблица14.B1" office:value-type="string">
            <text:p text:style-name="P1">Операционный блок</text:p>
          </table:table-cell>
          <table:table-cell table:style-name="Таблица14.B1" office:value-type="string">
            <text:p text:style-name="P1">Операционная 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</text:p>
          </table:table-cell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">02.11.2025</text:p>
          </table:table-cell>
          <table:table-cell table:style-name="Таблица14.B1" office:value-type="string">
            <text:p text:style-name="P1">ФГБОУ ВО "СЗГМУ им ИИ Мечникова" Минздрава России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Пропалова Татьяна иВасильевна</text:p>
          </table:table-cell>
          <table:table-cell table:style-name="Таблица14.B3" table:number-rows-spanned="2" office:value-type="string">
            <text:p text:style-name="P1">Операционный блок</text:p>
          </table:table-cell>
          <table:table-cell table:style-name="Таблица14.B3" table:number-rows-spanned="2" office:value-type="string">
            <text:p text:style-name="P1">Операционная медицинская сестра</text:p>
          </table:table-cell>
          <table:table-cell table:style-name="Таблица14.B3" table:number-rows-spanned="2" office:value-type="string">
            <text:p text:style-name="P1">Среднее профессиональное образование. Сестринское дело</text:p>
            <text:p text:style-name="P1">02.07.1992</text:p>
            <text:p text:style-name="P1">ГОУ СПО СПб «Медицинский колледж №!1»</text:p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">02.11.2025</text:p>
          </table:table-cell>
          <table:table-cell table:style-name="Таблица14.B1" office:value-type="string">
            <text:p text:style-name="P1">ФГБОУ ВО "СЗГМУ им ИИ Мечникова" Минздрава России</text:p>
          </table:table-cell>
          <table:covered-table-cell/>
        </table:table-row>
        <table:table-row table:style-name="Таблица14.1">
          <table:table-cell table:style-name="Таблица14.A3" table:number-rows-spanned="2" office:value-type="string">
            <text:p text:style-name="P25">Проходцева Оксана Юрьевна</text:p>
          </table:table-cell>
          <table:table-cell table:style-name="Таблица14.B3" table:number-rows-spanned="2" office:value-type="string">
            <text:p text:style-name="P1">Хирургическое (эндокринологическое) отделение</text:p>
          </table:table-cell>
          <table:table-cell table:style-name="Таблица14.B3" table:number-rows-spanned="2" office:value-type="string">
            <text:p text:style-name="P1">Медицинская сестра палатная (постовая)</text:p>
          </table:table-cell>
          <table:table-cell table:style-name="Таблица14.B3" table:number-rows-spanned="2" office:value-type="string">
            <text:p text:style-name="P1">Среднее профессиональное образование. Лечебное дело</text:p>
            <text:p text:style-name="P1">02.03.1998</text:p>
            <text:p text:style-name="P1">Великолукское медицинское училище</text:p>
          </table:table-cell>
          <table:table-cell table:style-name="Таблица14.B1" office:value-type="string">
            <text:p text:style-name="P1">Сестринское делов хирургии</text:p>
          </table:table-cell>
          <table:table-cell table:style-name="Таблица14.B1" office:value-type="string">
            <text:p text:style-name="P1">20.01.2027</text:p>
          </table:table-cell>
          <table:table-cell table:style-name="Таблица14.B1" office:value-type="string">
            <text:p text:style-name="P1">ЦДО ООО "Столичный образовательный центр"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Сестринское дело в педиатрии</text:p>
          </table:table-cell>
          <table:table-cell table:style-name="Таблица14.B1" office:value-type="string">
            <text:p text:style-name="P1">12.10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covered-table-cell/>
        </table:table-row>
        <table:table-row table:style-name="Таблица14.1">
          <table:table-cell table:style-name="Таблица14.A3" table:number-rows-spanned="2" office:value-type="string">
            <text:p text:style-name="P25">Распопова Наталья Юрьевна</text:p>
          </table:table-cell>
          <table:table-cell table:style-name="Таблица14.B3" table:number-rows-spanned="2" office:value-type="string">
            <text:p text:style-name="P1">Отделение анестезиологии-реанимации</text:p>
          </table:table-cell>
          <table:table-cell table:style-name="Таблица14.B3" table:number-rows-spanned="2" office:value-type="string">
            <text:p text:style-name="P1">Медицинская сестра-анестезист</text:p>
          </table:table-cell>
          <table:table-cell table:style-name="Таблица14.B3" table:number-rows-spanned="2" office:value-type="string">
            <text:p text:style-name="P1">Среднее профессиональное образование. Сестринское дело</text:p>
            <text:p text:style-name="P1">25.06.2018</text:p>
            <text:p text:style-name="P1">СПбГУ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09.04.2024</text:p>
          </table:table-cell>
          <table:table-cell table:style-name="Таблица14.B1" office:value-type="string">
            <text:p text:style-name="P1">ФГБУДПО СПбЦПОРЗ ФМБА России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9.06.2023</text:p>
          </table:table-cell>
          <table:table-cell table:style-name="Таблица14.B1" office:value-type="string">
            <text:p text:style-name="P1">СПбГУ</text:p>
          </table:table-cell>
          <table:covered-table-cell/>
        </table:table-row>
        <table:table-row table:style-name="Таблица14.1">
          <table:table-cell table:style-name="Таблица14.A3" table:number-rows-spanned="2" office:value-type="string">
            <text:p text:style-name="P25">Родина Ольга Александровна</text:p>
          </table:table-cell>
          <table:table-cell table:style-name="Таблица14.B3" table:number-rows-spanned="2" office:value-type="string">
            <text:p text:style-name="P1">Операционный блок</text:p>
            <text:p text:style-name="P1"/>
          </table:table-cell>
          <table:table-cell table:style-name="Таблица14.B3" table:number-rows-spanned="2" office:value-type="string">
            <text:p text:style-name="P1">Операционная медицинская сестра</text:p>
          </table:table-cell>
          <table:table-cell table:style-name="Таблица14.B3" table:number-rows-spanned="2" office:value-type="string">
            <text:p text:style-name="P1">Среднее профессиональное образование.</text:p>
          </table:table-cell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">02.11.2025</text:p>
          </table:table-cell>
          <table:table-cell table:style-name="Таблица14.B1" office:value-type="string">
            <text:p text:style-name="P1">ФГБОУ ВО "СЗГМУ им ИИ Мечникова" Минздрава России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32">Розова Анна Алексеевна</text:p>
          </table:table-cell>
          <table:table-cell table:style-name="Таблица14.B1" office:value-type="string">
            <text:p text:style-name="P16">Отделение нефрологии и диализа</text:p>
          </table:table-cell>
          <table:table-cell table:style-name="Таблица14.B1" office:value-type="string">
            <text:p text:style-name="P16">Медицинская сестра процедурной</text:p>
          </table:table-cell>
          <table:table-cell table:style-name="Таблица14.B1" office:value-type="string">
            <text:p text:style-name="P16">Среднее профессиональное образование. Сестринское <text:soft-page-break/>дело</text:p>
            <text:p text:style-name="P16">30.06.2007</text:p>
            <text:p text:style-name="P16">Государственное образовательное учреждение среднего профессионального образования "Костромское областное медицинское училище им. Постникова <text:span text:style-name="T19">г</text:span>ероя Советского Союз</text:p>
          </table:table-cell>
          <table:table-cell table:style-name="Таблица14.B1" office:value-type="string">
            <text:p text:style-name="P16">Сестринское дело</text:p>
          </table:table-cell>
          <table:table-cell table:style-name="Таблица14.B1" office:value-type="string">
            <text:p text:style-name="P16">26.10.2025</text:p>
          </table:table-cell>
          <table:table-cell table:style-name="Таблица14.B1" office:value-type="string">
            <text:p text:style-name="P16">ООО "Б. Браун Авитум Руссланд"</text:p>
          </table:table-cell>
          <table:table-cell table:style-name="Таблица14.B1" office:value-type="string">
            <text:p text:style-name="P1">По индивидуальному графику в <text:soft-page-break/>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Романенкова Екатерина Ильинична</text:p>
          </table:table-cell>
          <table:table-cell table:style-name="Таблица14.B1" office:value-type="string">
            <text:p text:style-name="P1">Отделение анестезиологии-реанимации</text:p>
            <text:p text:style-name="P1"/>
          </table:table-cell>
          <table:table-cell table:style-name="Таблица14.B1" office:value-type="string">
            <text:p text:style-name="P1">Медицинская сестра-анестезист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29.06.2009</text:p>
            <text:p text:style-name="P1">СПб медико-технический колледж ФМБА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29.05.2025</text:p>
          </table:table-cell>
          <table:table-cell table:style-name="Таблица14.B1" office:value-type="string">
            <table:table table:name="Таблица11" table:style-name="Таблица11">
              <table:table-column table:style-name="Таблица11.A"/>
              <table:table-row table:style-name="Таблица11.1">
                <table:table-cell table:style-name="Таблица11.A1" office:value-type="string">
                  <text:p text:style-name="P44">ЧОУ ДПО «Академия медицинского образования им. Ф.И. Иноземцева»</text:p>
                  <text:p text:style-name="P42"/>
                </table:table-cell>
              </table:table-row>
            </table:table>
            <text:p text:style-name="P1"/>
          </table:table-cell>
          <table:table-cell table:style-name="Таблица14.B1" office:value-type="string">
            <text:p text:style-name="P1">По индивидуальному графику в соответ05.10.2021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Романова Ирина Вячеславовна</text:p>
            <text:p text:style-name="P25"/>
            <text:p text:style-name="P25">Декрет</text:p>
          </table:table-cell>
          <table:table-cell table:style-name="Таблица14.B3" table:number-rows-spanned="2" office:value-type="string">
            <text:p text:style-name="P1">Гинекологическое отделение</text:p>
            <text:p text:style-name="P1"/>
          </table:table-cell>
          <table:table-cell table:style-name="Таблица14.B3" table:number-rows-spanned="2" office:value-type="string">
            <text:p text:style-name="P1">Медицинская сестра палатная (постовая)</text:p>
          </table:table-cell>
          <table:table-cell table:style-name="Таблица14.B3" table:number-rows-spanned="2" office:value-type="string">
            <text:p text:style-name="P1">Среднее профессиональное образование. Сестринское дело26.06.2008</text:p>
            <text:p text:style-name="P1">ФГБОУ СПО Санкт-Петербургский медико-технический колледж ФМБА</text:p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D5" office:value-type="string">
            <text:p text:style-name="P1"/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31.10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Романова Юлия Олеговна</text:p>
          </table:table-cell>
          <table:table-cell table:style-name="Таблица14.B1" office:value-type="string">
            <text:p text:style-name="P1">Приемное отделение</text:p>
          </table:table-cell>
          <table:table-cell table:style-name="Таблица14.B1" office:value-type="string">
            <text:p text:style-name="P1">Медицинская сестра приемного отделения</text:p>
          </table:table-cell>
          <table:table-cell table:style-name="Таблица14.B1" office:value-type="string">
            <text:p text:style-name="P1">Среднее профессиональное образование. Медицинская сестра</text:p>
            <text:p text:style-name="P1">30.06.1986</text:p>
            <text:p text:style-name="P1">Ленинградское мед.училище при Балтийской ЦББ им.Чудновского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9.03.2023</text:p>
          </table:table-cell>
          <table:table-cell table:style-name="Таблица14.B1" office:value-type="string">
            <text:p text:style-name="P1">ГБОУВПО "СЗГМУ имени И.И.Мечникова"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Рудниченко Екатерина Сергеевна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-анестезист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25.06.1998</text:p>
            <text:p text:style-name="P1">Тольяттинский медицинский колледж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16.11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Рыженко Яна Александровна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-анестезист</text:p>
          </table:table-cell>
          <table:table-cell table:style-name="Таблица14.B1" office:value-type="string">
            <text:p text:style-name="P1">Среднее профессиональное образование.</text:p>
          </table:table-cell>
          <table:table-cell table:style-name="Таблица14.B1" office:value-type="string">
            <text:p text:style-name="P1">Анестезиология и реаниматология</text:p>
            <text:p text:style-name="P1"/>
            <text:p text:style-name="P1">Сестринское дело</text:p>
          </table:table-cell>
          <table:table-cell table:style-name="Таблица14.B1" office:value-type="string">
            <text:p text:style-name="P1">25.05.2026</text:p>
            <text:p text:style-name="P1"/>
            <text:p text:style-name="P1"/>
            <text:p text:style-name="P1">29.06.2026</text:p>
          </table:table-cell>
          <table:table-cell table:style-name="Таблица14.B1" office:value-type="string">
            <text:p text:style-name="P12">СПб ГБПОУ МК им. В.М. Бехтерева</text:p>
            <text:p text:style-name="P12">СПб ГБПОУ МК им. В.М. Бехтерева</text:p>
            <text:p text:style-name="P22"/>
            <text:p text:style-name="P1"/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Савченко Артём Валерьевич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-анестезист</text:p>
          </table:table-cell>
          <table:table-cell table:style-name="Таблица14.B1" office:value-type="string">
            <text:p text:style-name="P1">Среднее профессиональное образование.</text:p>
          </table:table-cell>
          <table:table-cell table:style-name="Таблица14.B1" office:value-type="string">
            <text:p text:style-name="P1">Сестринское дело</text:p>
            <text:p text:style-name="P1"/>
            <text:p text:style-name="P1"/>
            <text:p text:style-name="P1">Анестезиология и реаниматология</text:p>
            <text:p text:style-name="P1"/>
          </table:table-cell>
          <table:table-cell table:style-name="Таблица14.B1" office:value-type="string">
            <text:p text:style-name="P35">30.12.2025</text:p>
            <text:p text:style-name="P33"/>
            <text:p text:style-name="P33"/>
            <text:p text:style-name="P35">29.12.2025</text:p>
          </table:table-cell>
          <table:table-cell table:style-name="Таблица14.B1" office:value-type="string">
            <text:p text:style-name="P12">СПб ГБПОУ МК им. В.М. Бехтерева</text:p>
            <text:p text:style-name="P22">АНО ДПО "Единый центр подготовки кадров"</text:p>
            <text:p text:style-name="P12"/>
            <text:p text:style-name="P1"/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Садаков Антон Александрович</text:p>
          </table:table-cell>
          <table:table-cell table:style-name="Таблица14.B3" table:number-rows-spanned="2" office:value-type="string">
            <text:p text:style-name="P1">Отделение анестезиологии-реанимации</text:p>
          </table:table-cell>
          <table:table-cell table:style-name="Таблица14.B3" table:number-rows-spanned="2" office:value-type="string">
            <text:p text:style-name="P1">Медицинская сестра палатная (постовая)</text:p>
          </table:table-cell>
          <table:table-cell table:style-name="Таблица14.B3" table:number-rows-spanned="2" office:value-type="string">
            <text:p text:style-name="P1">Среднее прдокументы на аккредитации !!!офессиональное образование. Сестринское дело. 26.06.2013. ГАОУСОСПО Республики Коми “Ухтинский медицинский колледж.”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09.12.2024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342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6.06.2023</text:p>
          </table:table-cell>
          <table:table-cell table:style-name="Таблица14.B1" office:value-type="string">
            <text:p text:style-name="P1">ФГБУДПО СПбЦПОРЗ ФМБА России</text:p>
          </table:table-cell>
          <table:covered-table-cell/>
        </table:table-row>
        <table:table-row table:style-name="Таблица14.1">
          <table:table-cell table:style-name="Таблица14.A3" table:number-rows-spanned="2" office:value-type="string">
            <text:p text:style-name="P25"/>
          </table:table-cell>
          <table:table-cell table:style-name="Таблица14.B3" table:number-rows-spanned="2" office:value-type="string">
            <text:p text:style-name="P1"/>
          </table:table-cell>
          <table:table-cell table:style-name="Таблица14.B3" table:number-rows-spanned="2" office:value-type="string">
            <text:p text:style-name="P1"/>
          </table:table-cell>
          <table:table-cell table:style-name="Таблица14.B3" table:number-rows-spanned="2" office:value-type="string">
            <text:p text:style-name="P13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3" table:number-rows-spanned="2" office:value-type="string">
            <text:p text:style-name="P1"/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Санникова Ирина Петровна</text:p>
          </table:table-cell>
          <table:table-cell table:style-name="Таблица14.B1" office:value-type="string">
            <text:p text:style-name="P1">Онкологическое отделениеСтрелкова <text:soft-page-break/>Любовь Ивановна</text:p>
            <text:p text:style-name="P1"/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Сестринское <text:soft-page-break/>дело</text:p>
            <text:p text:style-name="P1">26.06.2002</text:p>
            <text:p text:style-name="P1">ГОУ СПО СПб медучилище №6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35">21.06.2027</text:p>
          </table:table-cell>
          <table:table-cell table:style-name="Таблица14.B1" office:value-type="string">
            <text:p text:style-name="P1">ФГБОУ ДПО СПбУПОРССМФО ФМБА <text:soft-page-break/>России</text:p>
          </table:table-cell>
          <table:table-cell table:style-name="Таблица14.B1" office:value-type="string">
            <text:p text:style-name="P1">По индивидуальному графику в <text:soft-page-break/>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Сарычева Александра Алексеевна</text:p>
          </table:table-cell>
          <table:table-cell table:style-name="Таблица14.B1" office:value-type="string">
            <text:p text:style-name="P1">Онкологическое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документы на аккредитации !!!офессиональное образование. Лечебное дело</text:p>
            <text:p text:style-name="P1">03.07.2006</text:p>
            <text:p text:style-name="P1">ГОУ СПО МО Серпуховское медицинское училище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08.05.2024</text:p>
          </table:table-cell>
          <table:table-cell table:style-name="Таблица14.B1" office:value-type="string">
            <text:p text:style-name="P1">ФГБУ Нац. мед.иссл. центр онкологии им. Н.П.Петрова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Сахнова Алена Александровна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Лечебное дело</text:p>
            <text:p text:style-name="P1">03.06.2013</text:p>
            <text:p text:style-name="P1">ГБОУ СПО ЛО "Выборгский медицинский колледж" г. Выборг Ленинградская обл</text:p>
          </table:table-cell>
          <table:table-cell table:style-name="Таблица14.B1" office:value-type="string">
            <text:p text:style-name="P1">Анестезиология и реаниматология</text:p>
            <text:p text:style-name="P1"/>
            <text:p text:style-name="P1">Сестринское дело</text:p>
          </table:table-cell>
          <table:table-cell table:style-name="Таблица14.B1" office:value-type="string">
            <text:p text:style-name="P1">29.12.2026</text:p>
            <text:p text:style-name="P1"/>
            <text:p text:style-name="P1"/>
            <text:p text:style-name="P1">29.12.2024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  <text:p text:style-name="P1">ГБОУВПО "СЗГМУ имени И.И.Мечникова"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32">Седина Юлия Александровна</text:p>
          </table:table-cell>
          <table:table-cell table:style-name="Таблица14.B1" office:value-type="string">
            <text:p text:style-name="P16">Отделение нефрологии и диализа</text:p>
          </table:table-cell>
          <table:table-cell table:style-name="Таблица14.B1" office:value-type="string">
            <text:p text:style-name="P16">Медицинская сестра процедурной</text:p>
          </table:table-cell>
          <table:table-cell table:style-name="Таблица14.B1" office:value-type="string">
            <text:p text:style-name="P16">Среднее профессиональное образование. Вяземский медицинский колледж</text:p>
          </table:table-cell>
          <table:table-cell table:style-name="Таблица14.B1" office:value-type="string">
            <text:p text:style-name="P16">Сестринское дело</text:p>
          </table:table-cell>
          <table:table-cell table:style-name="Таблица14.B1" office:value-type="string">
            <text:p text:style-name="P16">26.10.2025</text:p>
          </table:table-cell>
          <table:table-cell table:style-name="Таблица14.B1" office:value-type="string">
            <text:p text:style-name="P16">ООО "Б. Браун Авитум Руссланд"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Секретарева Надежда Игоревна</text:p>
          </table:table-cell>
          <table:table-cell table:style-name="Таблица14.B1" office:value-type="string">
            <text:p text:style-name="P1">Травматологическое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30.09.2009</text:p>
            <text:p text:style-name="P1">СПбГПОУ Медицинский колледж 2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33">07.06.2022!!</text:p>
            <text:p text:style-name="P33"><text:s/>На учёбе</text:p>
          </table:table-cell>
          <table:table-cell table:style-name="Таблица14.B1" office:value-type="string">
            <text:p text:style-name="P1">ГБОУ СПО «Ленинградский областной медицинский техникум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Семенова Екатерина Владимировна</text:p>
          </table:table-cell>
          <table:table-cell table:style-name="Таблица14.B1" office:value-type="string">
            <text:p text:style-name="P1">Отдел реализации медицинской помощи</text:p>
          </table:table-cell>
          <table:table-cell table:style-name="Таблица14.B1" office:value-type="string">
            <text:p text:style-name="P1">Медицинская сестра</text:p>
          </table:table-cell>
          <table:table-cell table:style-name="Таблица14.B1" office:value-type="string">
            <text:p text:style-name="P18"><text:span text:style-name="T1">Среднее профессиональное образование.</text:span><text:span text:style-name="T3"> </text:span>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4.07.2024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Сенчило Наталья Владимировна</text:p>
          </table:table-cell>
          <table:table-cell table:style-name="Таблица14.B8" office:value-type="string">
            <text:p text:style-name="P1">Отделение лучевой диагностики</text:p>
          </table:table-cell>
          <table:table-cell table:style-name="Таблица14.B8" office:value-type="string">
            <text:p text:style-name="P1">Рентгенолаборант</text:p>
          </table:table-cell>
          <table:table-cell table:style-name="Таблица14.B8" office:value-type="string">
            <text:p text:style-name="P1">Среднее профессиональное образование</text:p>
            <text:p text:style-name="P1">Александринское медицинское училище 06.07.1983</text:p>
          </table:table-cell>
          <table:table-cell table:style-name="Таблица14.B8" office:value-type="string">
            <text:p text:style-name="P1">Рентгенология</text:p>
          </table:table-cell>
          <table:table-cell table:style-name="Таблица14.B8" office:value-type="string">
            <text:p text:style-name="P1">23.05.2024</text:p>
          </table:table-cell>
          <table:table-cell table:style-name="Таблица14.B8" office:value-type="string">
            <text:p text:style-name="P1">ФГБОУ ВО “Ульяновский гос. университет”</text:p>
          </table:table-cell>
          <table:table-cell table:style-name="Таблица14.B8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Сергеева Елена Михайловна</text:p>
          </table:table-cell>
          <table:table-cell table:style-name="Таблица14.B1" office:value-type="string">
            <text:p text:style-name="P1">Гинекологическое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01.07.2008</text:p>
            <text:p text:style-name="P1">ГОУ СПО СПб «Медицинский колледж №1»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2.06.2027</text:p>
          </table:table-cell>
          <table:table-cell table:style-name="Таблица14.B1" office:value-type="string">
            <text:p text:style-name="P1">Аккредитация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Сергеева Элла Сергеевна</text:p>
          </table:table-cell>
          <table:table-cell table:style-name="Таблица14.B1" office:value-type="string">
            <text:p text:style-name="P1">Гинекологическое отделение</text:p>
            <text:p text:style-name="P1"/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01.07.2008</text:p>
            <text:p text:style-name="P1">ГОУ СПО СПб «Медицинский колледж №1»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30.08.2027</text:p>
          </table:table-cell>
          <table:table-cell table:style-name="Таблица14.B1" office:value-type="string">
            <text:p text:style-name="P1">Аккредитация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Серкова Ярослава Владимировна</text:p>
          </table:table-cell>
          <table:table-cell table:style-name="Таблица14.B1" office:value-type="string">
            <text:p text:style-name="P1">Общебольничный медицинский персонал</text:p>
          </table:table-cell>
          <table:table-cell table:style-name="Таблица14.B1" office:value-type="string">
            <text:p text:style-name="P1">Медсестра диетическая</text:p>
          </table:table-cell>
          <table:table-cell table:style-name="Таблица14.B1" office:value-type="string">
            <text:p text:style-name="P1">Среднее профессиональное образование.</text:p>
          </table:table-cell>
          <table:table-cell table:style-name="Таблица14.B1" office:value-type="string">
            <text:p text:style-name="P1">диетология</text:p>
          </table:table-cell>
          <table:table-cell table:style-name="Таблица14.B1" office:value-type="string">
            <text:p text:style-name="P1">26.07.2024</text:p>
          </table:table-cell>
          <table:table-cell table:style-name="Таблица14.B1" office:value-type="string">
            <text:p text:style-name="P1">МАПО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Сидорова Ольга Викторовна</text:p>
            <text:p text:style-name="P25"/>
          </table:table-cell>
          <table:table-cell table:style-name="Таблица14.B1" office:value-type="string">
            <text:p text:style-name="P1">Операционный блок</text:p>
          </table:table-cell>
          <table:table-cell table:style-name="Таблица14.B1" office:value-type="string">
            <text:p text:style-name="P1">Операционная 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16.06.1995</text:p>
            <text:p text:style-name="P1">Медицинское училище при С-Петербургском <text:soft-page-break/>гос.мед.Университете им И.П.Павлова</text:p>
          </table:table-cell>
          <table:table-cell table:style-name="Таблица14.B1" office:value-type="string">
            <text:p text:style-name="P1">Операц дело</text:p>
          </table:table-cell>
          <table:table-cell table:style-name="Таблица14.B1" office:value-type="string">
            <text:p text:style-name="P1">24.04.2024</text:p>
          </table:table-cell>
          <table:table-cell table:style-name="Таблица14.B1" office:value-type="string">
            <text:p text:style-name="P1">ФГБУ ДПО СПб ЦПОРЗ ФМБА России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Сизоненко Наталья Вячеславовна</text:p>
          </table:table-cell>
          <table:table-cell table:style-name="Таблица14.B1" office:value-type="string">
            <text:p text:style-name="P1">Урологическое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Лечебное дело</text:p>
            <text:p text:style-name="P1">30.06.2004</text:p>
            <text:p text:style-name="P1">ГОУЗ Вяземское медицинское училище</text:p>
          </table:table-cell>
          <table:table-cell table:style-name="Таблица14.B1" office:value-type="string">
            <text:p text:style-name="P1">Сестринское дело <text:span text:style-name="T17">в хирургии</text:span></text:p>
          </table:table-cell>
          <table:table-cell table:style-name="Таблица14.B1" office:value-type="string">
            <text:p text:style-name="P1">28.02.2028</text:p>
          </table:table-cell>
          <table:table-cell table:style-name="Таблица14.B1" office:value-type="string">
            <text:p text:style-name="P1">ФГ<text:span text:style-name="T17">О</text:span>У <text:span text:style-name="T17">В</text:span>О СПб <text:span text:style-name="T17">ГЭУ</text:span>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Силаева Нина Владимировна</text:p>
          </table:table-cell>
          <table:table-cell table:style-name="Таблица14.B1" office:value-type="string">
            <text:p text:style-name="P1">Приемное отделение</text:p>
          </table:table-cell>
          <table:table-cell table:style-name="Таблица14.B1" office:value-type="string">
            <text:p text:style-name="P1">Старшая медицинская сестра приемного отделения</text:p>
          </table:table-cell>
          <table:table-cell table:style-name="Таблица14.B1" office:value-type="string">
            <text:p text:style-name="P1">Среднее профессиональное образование. Медицинская сестра</text:p>
            <text:p text:style-name="P1">04.07.1978</text:p>
            <text:p text:style-name="P1">Нежинское медицинское училище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9.03.2023</text:p>
          </table:table-cell>
          <table:table-cell table:style-name="Таблица14.B1" office:value-type="string">
            <text:p text:style-name="P1">ГБОУВПО "СЗГМУ имени И.И.Мечникова"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Силина Надежда Владимировна</text:p>
          </table:table-cell>
          <table:table-cell table:style-name="Таблица14.B1" office:value-type="string">
            <text:p text:style-name="P1">Приемное отделение</text:p>
          </table:table-cell>
          <table:table-cell table:style-name="Таблица14.B1" office:value-type="string">
            <text:p text:style-name="P1">Медицинская сестра приемного отделения</text:p>
          </table:table-cell>
          <table:table-cell table:style-name="Таблица14.B1" office:value-type="string">
            <text:p text:style-name="P1">Среднее профессиональное образование.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0.11.2025</text:p>
          </table:table-cell>
          <table:table-cell table:style-name="Таблица14.B1" office:value-type="string">
            <text:p text:style-name="P1">ГБОУ ВПО СЗГМУ им. И. И. Мечникова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Симкина Людмила Михайловна</text:p>
          </table:table-cell>
          <table:table-cell table:style-name="Таблица14.B1" office:value-type="string">
            <text:p text:style-name="P1">Общебольничный медицинский персонал</text:p>
          </table:table-cell>
          <table:table-cell table:style-name="Таблица14.B1" office:value-type="string">
            <text:p text:style-name="P1">Главная 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</text:p>
          </table:table-cell>
          <table:table-cell table:style-name="Таблица14.B1" office:value-type="string">
            <text:p text:style-name="P1">Управление сестринской деятельностью</text:p>
          </table:table-cell>
          <table:table-cell table:style-name="Таблица14.B1" office:value-type="string">
            <text:p text:style-name="P1">06.04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Симонова Елена Вячеславовна</text:p>
          </table:table-cell>
          <table:table-cell table:style-name="Таблица14.B1" office:value-type="string">
            <text:p text:style-name="P1">Терапевтическое отделение</text:p>
            <text:p text:style-name="P1"/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СПб медицинский колледж 2003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18.05.2023</text:p>
          </table:table-cell>
          <table:table-cell table:style-name="Таблица14.B1" office:value-type="string">
            <text:p text:style-name="P1">ФГБУДПО СПбЦПОРЗ ФМБА России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Синюшкина Маргарита Павловна</text:p>
          </table:table-cell>
          <table:table-cell table:style-name="Таблица14.B1" office:value-type="string">
            <text:p text:style-name="P1">Эндоскопическое отделение</text:p>
          </table:table-cell>
          <table:table-cell table:style-name="Таблица14.B1" office:value-type="string">
            <text:p text:style-name="P1">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Медицинская сестра</text:p>
            <text:p text:style-name="P1">29.07.1977</text:p>
            <text:p text:style-name="P1">Медицинское училище №8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03.06.2024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362">
          <table:table-cell table:style-name="Таблица14.A3" table:number-rows-spanned="2" office:value-type="string">
            <text:p text:style-name="P25">Сиротина Татьяна Борисовна</text:p>
          </table:table-cell>
          <table:table-cell table:style-name="Таблица14.B3" table:number-rows-spanned="2" office:value-type="string">
            <text:p text:style-name="P1">Операционный блок</text:p>
          </table:table-cell>
          <table:table-cell table:style-name="Таблица14.B3" table:number-rows-spanned="2" office:value-type="string">
            <text:p text:style-name="P1">Старшая операционная медицинская сестра</text:p>
          </table:table-cell>
          <table:table-cell table:style-name="Таблица14.B3" table:number-rows-spanned="2" office:value-type="string">
            <text:p text:style-name="P1">Среднее профессиональное образование. Сестринское дело</text:p>
            <text:p text:style-name="P1">17.11.2005</text:p>
            <text:p text:style-name="P1">ГОУ СПО Петрозаводский базовый медицинский колледж</text:p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3" table:number-rows-spanned="2" office:value-type="string">
            <text:p text:style-name="P37">УВОЛИЛАСЬ!!!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Сестринское операционное дело</text:p>
          </table:table-cell>
          <table:table-cell table:style-name="Таблица14.B1" office:value-type="string">
            <text:p text:style-name="P1">15.03.2023</text:p>
            <text:p text:style-name="P18"><text:span text:style-name="T11">Уволилась!</text:span><text:span text:style-name="T1">!</text:span></text:p>
          </table:table-cell>
          <table:table-cell table:style-name="Таблица14.B1" office:value-type="string">
            <text:p text:style-name="P1">ФГБОУ ДПО "СПбЦПОРСМиФО ФМБА России"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Скиба Оксана Николаевна</text:p>
          </table:table-cell>
          <table:table-cell table:style-name="Таблица14.B1" office:value-type="string">
            <text:p text:style-name="P1">Стерилизационное отделение</text:p>
          </table:table-cell>
          <table:table-cell table:style-name="Таблица14.B1" office:value-type="string">
            <text:p text:style-name="P1">Медицинская сестра стерилизационной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30.06.2010</text:p>
            <text:p text:style-name="P1">ГОУ СПО СПб «Медицинский колледж №1»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1.12.2025</text:p>
          </table:table-cell>
          <table:table-cell table:style-name="Таблица14.B1" office:value-type="string">
            <text:p text:style-name="P1">ГБОУ ВПО СЗГМУ им И И Мечникова МЗ России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Смагина Надежда Алексеевна</text:p>
          </table:table-cell>
          <table:table-cell table:style-name="Таблица14.B1" office:value-type="string">
            <text:p text:style-name="P1">Отделение анестезиологии-реанимации</text:p>
            <text:p text:style-name="P1"/>
          </table:table-cell>
          <table:table-cell table:style-name="Таблица14.B1" office:value-type="string">
            <text:p text:style-name="P1">Медицинская сестра-анестезист</text:p>
          </table:table-cell>
          <table:table-cell table:style-name="Таблица14.B1" office:value-type="string">
            <text:p text:style-name="P1">Среднее профессиональное образование. 28.06.1980. Медицинска сестра. Училище при Балтийской ЦББ им. Чудновского.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29.12.2026</text:p>
          </table:table-cell>
          <table:table-cell table:style-name="Таблица14.B1" office:value-type="string">
            <table:table table:name="Таблица12" table:style-name="Таблица12">
              <table:table-column table:style-name="Таблица12.A"/>
              <table:table-row table:style-name="Таблица12.1">
                <table:table-cell table:style-name="Таблица12.A1" office:value-type="string">
                  <text:p text:style-name="P45">ООО "СОЦ"</text:p>
                </table:table-cell>
              </table:table-row>
            </table:table>
            <text:p text:style-name="P1"/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32">Неизвестная (Смирнова) Александра Андреевна</text:p>
          </table:table-cell>
          <table:table-cell table:style-name="Таблица14.B1" office:value-type="string">
            <text:p text:style-name="P16">Отделение нефрологии и диализа</text:p>
          </table:table-cell>
          <table:table-cell table:style-name="Таблица14.B1" office:value-type="string">
            <text:p text:style-name="P16">Медицинская сестра процедурной</text:p>
          </table:table-cell>
          <table:table-cell table:style-name="Таблица14.B1" office:value-type="string">
            <text:p text:style-name="P16">Среднее профессиональное образование. Сестринское дело</text:p>
            <text:p text:style-name="P16">29.06.2017</text:p>
            <text:p text:style-name="P16">СПб ГБПОУ Медицинский колледж им.В.М. Бехтерева</text:p>
          </table:table-cell>
          <table:table-cell table:style-name="Таблица14.B1" office:value-type="string">
            <text:p text:style-name="P16">Сестринское дело в нефрологии и диализ</text:p>
          </table:table-cell>
          <table:table-cell table:style-name="Таблица14.B1" office:value-type="string">
            <text:p text:style-name="P16">28.09.2027</text:p>
          </table:table-cell>
          <table:table-cell table:style-name="Таблица14.B1" office:value-type="string">
            <text:p text:style-name="P16">СПб ГБПОУ Медицинский колледж им.В.М. Бехтерева<text:line-break/>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25">Смирнова Валентина Николаевна</text:p>
          </table:table-cell>
          <table:table-cell table:style-name="Таблица14.B1" office:value-type="string">
            <text:p text:style-name="P1">Кабинет медицинского освидетельствования плавсостава (КМОП)</text:p>
          </table:table-cell>
          <table:table-cell table:style-name="Таблица14.B1" office:value-type="string">
            <text:p text:style-name="P1">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06.07.2025</text:p>
          </table:table-cell>
          <table:table-cell table:style-name="Таблица14.B1" office:value-type="string">
            <text:p text:style-name="P1">ЦДО ООО "Столичный образовательный центр"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Смирнова Дарья Сергеевна</text:p>
          </table:table-cell>
          <table:table-cell table:style-name="Таблица14.B1" office:value-type="string">
            <text:p text:style-name="P1">Хирургическое (эндокринологическое)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ФГОУ СПО “СПб медико- технический колледж ФМБА 30.06.2010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17.12.2024</text:p>
          </table:table-cell>
          <table:table-cell table:style-name="Таблица14.B1" office:value-type="string">
            <text:p text:style-name="P1">ГБОУ ВПО СЗГМУ им. И. И. Мечникова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Соколова Ольга Викторовна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-анестезист</text:p>
          </table:table-cell>
          <table:table-cell table:style-name="Таблица14.B1" office:value-type="string">
            <text:p text:style-name="P1">Среднее профессиональное образование. Сестринское дело. 30.06.2004. Вышневолоцкое медицинское училище.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29.12.2026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Соколова Александра Алексеевна</text:p>
          </table:table-cell>
          <table:table-cell table:style-name="Таблица14.B1" office:value-type="string">
            <text:p text:style-name="P1">Травматологическое отделение №3</text:p>
          </table:table-cell>
          <table:table-cell table:style-name="Таблица14.B1" office:value-type="string">
            <text:p text:style-name="P1">Медицинская сестра палатная (постовая</text:p>
          </table:table-cell>
          <table:table-cell table:style-name="Таблица14.B1" office:value-type="string">
            <text:p text:style-name="P1">Среднее профессиональное образование. Сестринское дело 04.05.2022. </text:p>
          </table:table-cell>
          <table:table-cell table:style-name="Таблица14.B1" office:value-type="string">
            <text:p text:style-name="P1">Сестринское делов педиатрии</text:p>
          </table:table-cell>
          <table:table-cell table:style-name="Таблица14.B1" office:value-type="string">
            <text:p text:style-name="P1">09.07.2027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Солдатенко Александра Владимировна</text:p>
          </table:table-cell>
          <table:table-cell table:style-name="Таблица14.B1" office:value-type="string">
            <text:p text:style-name="P1"><text:s/>ПОЦТерапевтический кабинет</text:p>
          </table:table-cell>
          <table:table-cell table:style-name="Таблица14.B1" office:value-type="string">
            <text:p text:style-name="P1">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03.07.1991</text:p>
            <text:p text:style-name="P1">Сумское медицинское училище</text:p>
          </table:table-cell>
          <table:table-cell table:style-name="Таблица14.B1" office:value-type="string">
            <text:p text:style-name="P1">документы на аккредитации !!!Сестринское дело</text:p>
          </table:table-cell>
          <table:table-cell table:style-name="Таблица14.B1" office:value-type="string">
            <text:p text:style-name="P1">11.08.2024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Соловьева Анна Сергеевна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Сестринское дело. 24.06.2005</text:p>
            <text:p text:style-name="P1">ГОУ СПО СПб медучилище № 6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29.12.2026</text:p>
          </table:table-cell>
          <table:table-cell table:style-name="Таблица14.B1" office:value-type="string">
            <text:p text:style-name="P1">ООО “СОЦ”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Сребдольская Ольга Александровна</text:p>
          </table:table-cell>
          <table:table-cell table:style-name="Таблица14.B1" office:value-type="string">
            <text:p text:style-name="P1">Приемное отделение</text:p>
          </table:table-cell>
          <table:table-cell table:style-name="Таблица14.B1" office:value-type="string">
            <text:p text:style-name="P1">Медицинская сестра приемного отделения</text:p>
          </table:table-cell>
          <table:table-cell table:style-name="Таблица14.B1" office:value-type="string">
            <text:p text:style-name="P1">Среднее профессиональное образование. Медицинская сестра</text:p>
            <text:p text:style-name="P1">26.06.1981</text:p>
            <text:p text:style-name="P1">Ленинградское мед.училище при Балтийской ЦББ им.Чудновского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0.11.2025</text:p>
          </table:table-cell>
          <table:table-cell table:style-name="Таблица14.B1" office:value-type="string">
            <text:p text:style-name="P1">Аккредитация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Сржедницкая Полина Александровна</text:p>
          </table:table-cell>
          <table:table-cell table:style-name="Таблица14.B1" office:value-type="string">
            <text:p text:style-name="P1">Травматологическое отделение №2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28.06.2018</text:p>
            <text:p text:style-name="P1">ГОУ СПО СПб «Медицинский колледж №1»</text:p>
          </table:table-cell>
          <table:table-cell table:style-name="Таблица14.B1" office:value-type="string">
            <text:p text:style-name="P1">Сестринское дело</text:p>
            <text:p text:style-name="P33">Декрет!!!</text:p>
          </table:table-cell>
          <table:table-cell table:style-name="Таблица14.B1" office:value-type="string">
            <text:p text:style-name="P1">06.07.2023</text:p>
          </table:table-cell>
          <table:table-cell table:style-name="Таблица14.B1" office:value-type="string">
            <text:p text:style-name="P1">ГОУ СПО СПб «Медицинский колледж №1»</text:p>
          </table:table-cell>
          <table:table-cell table:style-name="Таблица14.B1" office:value-type="string">
            <text:p text:style-name="P33">Декрет!!!</text:p>
          </table:table-cell>
        </table:table-row>
        <table:table-row table:style-name="Таблица14.1">
          <table:table-cell table:style-name="Таблица14.A1" office:value-type="string">
            <text:p text:style-name="P25">Сташкова Ирина Игоревна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-анестезист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05.03.2010</text:p>
            <text:p text:style-name="P1">ФГБОУ ВПО Петербургский государственный университет путей сообщения императора Александра I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14.05.2023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Степанец Варвара Борисовна</text:p>
          </table:table-cell>
          <table:table-cell table:style-name="Таблица14.B1" office:value-type="string">
            <text:p text:style-name="P1">Стерилизационное отделение</text:p>
          </table:table-cell>
          <table:table-cell table:style-name="Таблица14.B1" office:value-type="string">
            <text:p text:style-name="P1">Старшая 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Медицинская сестра</text:p>
            <text:p text:style-name="P1">03.07.1986</text:p>
            <text:p text:style-name="P1">Северодвинское медицинское <text:soft-page-break/>училище</text:p>
          </table:table-cell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">18.06.2023</text:p>
          </table:table-cell>
          <table:table-cell table:style-name="Таблица14.B1" office:value-type="string">
            <text:p text:style-name="P1">ФГБУ ДПО СПб ЦПОРЗ ФМБА России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Степанова Наталия Михайловна</text:p>
          </table:table-cell>
          <table:table-cell table:style-name="Таблица14.B1" office:value-type="string">
            <text:p text:style-name="P1">Хирургическое (эндокринологическое)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</text:p>
            <text:p text:style-name="P1">СПб Мед колледж им.В.М. Бехтерева.30.06.2006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07.06.2023</text:p>
          </table:table-cell>
          <table:table-cell table:style-name="Таблица14.B1" office:value-type="string">
            <text:p text:style-name="P1">ФГБУДПО СПбЦПОРЗ ФМБА России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Степанова Нина Владимировна</text:p>
          </table:table-cell>
          <table:table-cell table:style-name="Таблица14.B3" table:number-rows-spanned="2" office:value-type="string">
            <text:p text:style-name="P1">Отделение анестезиологии-реанимации</text:p>
          </table:table-cell>
          <table:table-cell table:style-name="Таблица14.B3" table:number-rows-spanned="2" office:value-type="string">
            <text:p text:style-name="P1">Медицинская сестра-анестезист</text:p>
          </table:table-cell>
          <table:table-cell table:style-name="Таблица14.B3" table:number-rows-spanned="2" office:value-type="string">
            <text:p text:style-name="P1">Среднее профессиональное образование. Лечебное дело</text:p>
            <text:p text:style-name="P1">22.06.2001. Селенгинское медицинское училищепол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37">30.12.2025</text:p>
          </table:table-cell>
          <table:table-cell table:style-name="Таблица14.B1" office:value-type="string">
            <text:p text:style-name="P1">ГОУ СПб ЦПО РССМФО ФМБА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379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Сестринское дело в педиатрии</text:p>
          </table:table-cell>
          <table:table-cell table:style-name="Таблица14.B1" office:value-type="string">
            <text:p text:style-name="P1">28.12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СтоляроваОльга Александровна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-анестезист</text:p>
          </table:table-cell>
          <table:table-cell table:style-name="Таблица14.B1" office:value-type="string">
            <text:p text:style-name="P1">Среднее профессиональное образование.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29.12.2025</text:p>
            <text:p text:style-name="P1"/>
            <text:p text:style-name="P1"/>
          </table:table-cell>
          <table:table-cell table:style-name="Таблица14.B1" office:value-type="string">
            <text:p text:style-name="P12">ЧОУ ДПО "ЭКО-ОБРАЗОВАНИЕ"</text:p>
            <text:p text:style-name="P1"/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Стрелкова Любовь Ивановна</text:p>
          </table:table-cell>
          <table:table-cell table:style-name="Таблица14.B1" office:value-type="string">
            <text:p text:style-name="P1">Стоматологическое отделение с ортопедическим кабинетом. Поликлиническое отделение №4</text:p>
          </table:table-cell>
          <table:table-cell table:style-name="Таблица14.B1" office:value-type="string">
            <text:p text:style-name="P1">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</text:p>
            <text:p text:style-name="P1">2-е Ленинградское медицинское училище 1985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30.12.2025</text:p>
          </table:table-cell>
          <table:table-cell table:style-name="Таблица14.B1" office:value-type="string">
            <text:p text:style-name="P1">“ДК-Мед” г. Москва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32">Субботина Надежда Викторовна</text:p>
          </table:table-cell>
          <table:table-cell table:style-name="Таблица14.B1" office:value-type="string">
            <text:p text:style-name="P16">Поликлиническое отделение №3. Терапевтический кабинет</text:p>
          </table:table-cell>
          <table:table-cell table:style-name="Таблица14.B1" office:value-type="string">
            <text:p text:style-name="P16">Медицинская сестра</text:p>
          </table:table-cell>
          <table:table-cell table:style-name="Таблица14.B1" office:value-type="string">
            <text:p text:style-name="P16">Среднее профессиональное образование. Сестринское дело</text:p>
            <text:p text:style-name="P16">27.12.2000</text:p>
            <text:p text:style-name="P16">Волгоградский медицинский колледж №1</text:p>
          </table:table-cell>
          <table:table-cell table:style-name="Таблица14.B1" office:value-type="string">
            <text:p text:style-name="P16">Сестринское дело</text:p>
          </table:table-cell>
          <table:table-cell table:style-name="Таблица14.B1" office:value-type="string">
            <text:p text:style-name="P16">31.10.2025</text:p>
          </table:table-cell>
          <table:table-cell table:style-name="Таблица14.B1" office:value-type="string">
            <text:p text:style-name="P16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32">Сулев Антон Петрович</text:p>
          </table:table-cell>
          <table:table-cell table:style-name="Таблица14.B1" office:value-type="string">
            <text:p text:style-name="P16">Отделение нефрологии и диализа</text:p>
          </table:table-cell>
          <table:table-cell table:style-name="Таблица14.B1" office:value-type="string">
            <text:p text:style-name="P16">Медицинская сестра процедурной</text:p>
          </table:table-cell>
          <table:table-cell table:style-name="Таблица14.B1" office:value-type="string">
            <text:p text:style-name="P16">Среднее профессиональное образование. ГОУ “Санкт-Петербургский университет путей сообщения”</text:p>
          </table:table-cell>
          <table:table-cell table:style-name="Таблица14.B1" office:value-type="string">
            <text:p text:style-name="P16">Сестринское дело</text:p>
          </table:table-cell>
          <table:table-cell table:style-name="Таблица14.B1" office:value-type="string">
            <text:p text:style-name="P16">31.03.2023</text:p>
            <text:p text:style-name="P16">На учёбе</text:p>
          </table:table-cell>
          <table:table-cell table:style-name="Таблица14.B1" office:value-type="string">
            <text:p text:style-name="P16">ГБОУВПО "СЗГМУ имени И.И.Мечникова"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32">Супрун Анна Романовна</text:p>
          </table:table-cell>
          <table:table-cell table:style-name="Таблица14.B1" office:value-type="string">
            <text:p text:style-name="P16">Отделение нефрологии и диализа</text:p>
          </table:table-cell>
          <table:table-cell table:style-name="Таблица14.B1" office:value-type="string">
            <text:p text:style-name="P16">Медицинская сестра процедурной</text:p>
          </table:table-cell>
          <table:table-cell table:style-name="Таблица14.B1" office:value-type="string">
            <text:p text:style-name="P16">Среднее профессиональное образование. Сестринское дело</text:p>
            <text:p text:style-name="P16">30.06.2017</text:p>
            <text:p text:style-name="P16">ГОУ СПО СПб медицинский колледж №2</text:p>
          </table:table-cell>
          <table:table-cell table:style-name="Таблица14.B1" office:value-type="string">
            <text:p text:style-name="P16">Сестринское дело</text:p>
          </table:table-cell>
          <table:table-cell table:style-name="Таблица14.B1" office:value-type="string">
            <text:p text:style-name="P36">30.08.2027</text:p>
          </table:table-cell>
          <table:table-cell table:style-name="Таблица14.B1" office:value-type="string">
            <text:p text:style-name="P16">ГОУ СПО СПб медицинский колледж №2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Сучкова Дарья Васильевна</text:p>
          </table:table-cell>
          <table:table-cell table:style-name="Таблица14.B1" office:value-type="string">
            <text:p text:style-name="P1">Операционный блок</text:p>
          </table:table-cell>
          <table:table-cell table:style-name="Таблица14.B1" office:value-type="string">
            <text:p text:style-name="P1">Операционная 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Лечебное дело</text:p>
            <text:p text:style-name="P1">27.06.2008</text:p>
            <text:p text:style-name="P1">ГОУ СПО Петрозаводский базовый медицинский колледж</text:p>
          </table:table-cell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">28.02.2028</text:p>
          </table:table-cell>
          <table:table-cell table:style-name="Таблица14.B1" office:value-type="string">
            <text:p text:style-name="P1">ФГБОУ ДПО "СПбЦПОРСМиФО ФМБА России"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Тагиев Емил Афат Оглы</text:p>
          </table:table-cell>
          <table:table-cell table:style-name="Таблица14.B3" table:number-rows-spanned="2" office:value-type="string">
            <text:p text:style-name="P1">Отделение анестезиологии-реанимации</text:p>
          </table:table-cell>
          <table:table-cell table:style-name="Таблица14.B3" table:number-rows-spanned="2" office:value-type="string">
            <text:p text:style-name="P1">Медицинская сестра-анестезист</text:p>
          </table:table-cell>
          <table:table-cell table:style-name="Таблица14.B3" table:number-rows-spanned="2" office:value-type="string">
            <text:p text:style-name="P1">Среднее профессиональное образование. Сестринское дело</text:p>
            <text:p text:style-name="P1">28.06.2013</text:p>
            <text:p text:style-name="P1">ГОУ СПО СПб медицинский колледж №2</text:p>
          </table:table-cell>
          <table:table-cell table:style-name="Таблица14.B1" office:value-type="string">
            <text:p text:style-name="P1">Анестезиология и реанимация</text:p>
          </table:table-cell>
          <table:table-cell table:style-name="Таблица14.B1" office:value-type="string">
            <text:p text:style-name="P1">30.09.2026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387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17.12.2024</text:p>
          </table:table-cell>
          <table:table-cell table:style-name="Таблица14.B1" office:value-type="string">
            <text:p text:style-name="P1">ГБОУ ВПО СЗГМУ им. И. И. Мечникова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Талбонен Наталья Александровна</text:p>
          </table:table-cell>
          <table:table-cell table:style-name="Таблица14.B1" office:value-type="string">
            <text:p text:style-name="P1">Хирургическое (эндокринологическое)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ЛМ училище при Балтийской ЦББ им. Чудновского. 30.06.1998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3.12.2025</text:p>
          </table:table-cell>
          <table:table-cell table:style-name="Таблица14.B1" office:value-type="string">
            <text:p text:style-name="P1">ФГБУ ДПО "Санкт-Петербургский центр последипломного образования работников здравоохранения ФМБА России"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25">Тарханова Ольга Фенисовна</text:p>
          </table:table-cell>
          <table:table-cell table:style-name="Таблица14.B1" office:value-type="string">
            <text:p text:style-name="P1">Урологическое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ГПОУ “ Читинский мед. Колледж” 1996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5.04.2025</text:p>
          </table:table-cell>
          <table:table-cell table:style-name="Таблица14.B1" office:value-type="string">
            <text:p text:style-name="P1">ЧОУ ДПО”Высшая школа медицины”Экобезопасность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Терентьева Екатерина Васильевна</text:p>
          </table:table-cell>
          <table:table-cell table:style-name="Таблица14.B1" office:value-type="string">
            <text:p text:style-name="P1">Операционный блок</text:p>
          </table:table-cell>
          <table:table-cell table:style-name="Таблица14.B1" office:value-type="string">
            <text:p text:style-name="P1">Операционная 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28.06.2013</text:p>
            <text:p text:style-name="P1">КГБПОУ Барнаульский базовый медицинский колледж</text:p>
          </table:table-cell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">21.12.2025</text:p>
          </table:table-cell>
          <table:table-cell table:style-name="Таблица14.B1" office:value-type="string">
            <text:p text:style-name="P1">КГБПОУ Барнаульский базовый медицинский колледж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1">Терехина Марина Анатольевна</text:p>
          </table:table-cell>
          <table:table-cell table:style-name="Таблица14.B1" office:value-type="string">
            <text:p text:style-name="P1">Стоматологическое отделение с ортопедическим кабинетом. Поликлиническое отделение №4</text:p>
          </table:table-cell>
          <table:table-cell table:style-name="Таблица14.B1" office:value-type="string">
            <text:p text:style-name="P1">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01.07.2003</text:p>
            <text:p text:style-name="P1">ГОУ Саровское медицинское училище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18.04.2024</text:p>
          </table:table-cell>
          <table:table-cell table:style-name="Таблица14.B1" office:value-type="string">
            <text:p text:style-name="P1">СПб ГБОУ СПО Медицинский колледж №1<text:line-break/></text:p>
          </table:table-cell>
          <table:table-cell table:style-name="Таблица14.B8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Терехина Юлия Сергеевна</text:p>
          </table:table-cell>
          <table:table-cell table:style-name="Таблица14.B1" office:value-type="string">
            <text:p text:style-name="P1">ПОЦПроцедурный кабинет</text:p>
          </table:table-cell>
          <table:table-cell table:style-name="Таблица14.B1" office:value-type="string">
            <text:p text:style-name="P1">Медицинская сестра процедурной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22.06.2009</text:p>
            <text:p text:style-name="P1">ГОУ СПО Ухтинский медицинский колледж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0.06.2023</text:p>
          </table:table-cell>
          <table:table-cell table:style-name="Таблица14.B1" office:value-type="string">
            <text:p text:style-name="P1">ООО НПЦ ДПО "ЮНЕКОМС"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3" office:value-type="string">
            <text:p text:style-name="P25">Терещенко Юлия Олеговна</text:p>
          </table:table-cell>
          <table:table-cell table:style-name="Таблица14.B3" table:number-rows-spanned="3" office:value-type="string">
            <text:p text:style-name="P1">Операционный блок</text:p>
          </table:table-cell>
          <table:table-cell table:style-name="Таблица14.B3" table:number-rows-spanned="3" office:value-type="string">
            <text:p text:style-name="P1">Операционная медицинская сестра</text:p>
          </table:table-cell>
          <table:table-cell table:style-name="Таблица14.B3" table:number-rows-spanned="3" office:value-type="string">
            <text:p text:style-name="P1">Среднее профессиональное образование. Сестринское дело</text:p>
            <text:p text:style-name="P1">27.06.2016</text:p>
            <text:p text:style-name="P1">ГОУ СПО СПб «Медицинский колледж №1»</text:p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3" table:number-rows-spanned="3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">02.11.2025</text:p>
          </table:table-cell>
          <table:table-cell table:style-name="Таблица14.B1" office:value-type="string">
            <text:p text:style-name="P1">ФГБОУ ВО "СЗГМУ им ИИ Мечникова" Минздрава России</text:p>
          </table:table-cell>
          <table:covered-table-cell/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Тимофеева Елена Ивановна</text:p>
          </table:table-cell>
          <table:table-cell table:style-name="Таблица14.B1" office:value-type="string">
            <text:p text:style-name="P1">Урологическое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7-е Ленинградское медицинское училище 1993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17.12.2024</text:p>
          </table:table-cell>
          <table:table-cell table:style-name="Таблица14.B1" office:value-type="string">
            <text:p text:style-name="P1">ГБОУ ВПО СЗГМУ им. И. И. Мечникова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Тимченко Диана Викторовна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-анестезист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30.06.2004</text:p>
            <text:p text:style-name="P1">ГОУСПО СПбМУ железнодорожного транспорта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29.12.2026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Титова Оксана Александровна</text:p>
          </table:table-cell>
          <table:table-cell table:style-name="Таблица14.B3" table:number-rows-spanned="2" office:value-type="string">
            <text:p text:style-name="P1">Онкологическое отделение</text:p>
          </table:table-cell>
          <table:table-cell table:style-name="Таблица14.B3" table:number-rows-spanned="2" office:value-type="string">
            <text:p text:style-name="P1">Медицинская сестра процедурной</text:p>
          </table:table-cell>
          <table:table-cell table:style-name="Таблица14.B3" table:number-rows-spanned="2" office:value-type="string">
            <text:p text:style-name="P1">Среднее профессиональное образование. Лечебное дело</text:p>
            <text:p text:style-name="P1">24.02.1999</text:p>
            <text:p text:style-name="P1">Санкт-Петербугское медицинское училище при Балтийской КЦББ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10.12.2024</text:p>
          </table:table-cell>
          <table:table-cell table:style-name="Таблица14.B1" office:value-type="string">
            <text:p text:style-name="P1">ФГБУ ДПО СПб ЦПОРЗ ФМБА России</text:p>
          </table:table-cell>
          <table:table-cell table:style-name="Таблица14.H249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Токмакова Альбина Амдулаховна</text:p>
          </table:table-cell>
          <table:table-cell table:style-name="Таблица14.B1" office:value-type="string">
            <text:p text:style-name="P1">Урологическое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</text:p>
            <text:p text:style-name="P1">Нальчикскоемед. Училище,1989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15.04.2024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Толкачева Софья Викторовна</text:p>
          </table:table-cell>
          <table:table-cell table:style-name="Таблица14.B1" office:value-type="string">
            <text:p text:style-name="P1">Операционный блок</text:p>
          </table:table-cell>
          <table:table-cell table:style-name="Таблица14.B1" office:value-type="string">
            <text:p text:style-name="P1">Операционная 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27.06.2006</text:p>
            <text:p text:style-name="P1">ФГОУ СПО красноярский <text:soft-page-break/>медико-фармацевтический колледж</text:p>
          </table:table-cell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">25.04.2024</text:p>
          </table:table-cell>
          <table:table-cell table:style-name="Таблица14.B1" office:value-type="string">
            <text:p text:style-name="P1">ФГБУ ДПО "Санкт-Петербургский центр последипломного образования работников здравоохранения ФМБА <text:soft-page-break/>России"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Топилина Виктория Сергеевна</text:p>
          </table:table-cell>
          <table:table-cell table:style-name="Таблица14.B3" table:number-rows-spanned="2" office:value-type="string">
            <text:p text:style-name="P1">Эндоскопическое отделение</text:p>
          </table:table-cell>
          <table:table-cell table:style-name="Таблица14.B3" table:number-rows-spanned="2" office:value-type="string">
            <text:p text:style-name="P1">Медицинская сестра</text:p>
          </table:table-cell>
          <table:table-cell table:style-name="Таблица14.B3" table:number-rows-spanned="2" office:value-type="string">
            <text:p text:style-name="P1">Среднее профессиональное образование. Медицинская сестра. 29.06.1988.2ое Ленинградское медицинское училище</text:p>
          </table:table-cell>
          <table:table-cell table:style-name="Таблица14.B1" office:value-type="string">
            <text:p text:style-name="P1">Сестринское делов эндоскопии</text:p>
          </table:table-cell>
          <table:table-cell table:style-name="Таблица14.B1" office:value-type="string">
            <text:p text:style-name="P1">28.12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covered-table-cell/>
        </table:table-row>
        <table:table-row table:style-name="Таблица14.1">
          <table:table-cell table:style-name="Таблица14.A3" table:number-rows-spanned="2" office:value-type="string">
            <text:p text:style-name="P25">Тоцкая Елена Сергеевна</text:p>
          </table:table-cell>
          <table:table-cell table:style-name="Таблица14.B3" table:number-rows-spanned="2" office:value-type="string">
            <text:p text:style-name="P1">Операционный блок</text:p>
          </table:table-cell>
          <table:table-cell table:style-name="Таблица14.B3" table:number-rows-spanned="2" office:value-type="string">
            <text:p text:style-name="P1">Операционная медицинская сестра</text:p>
          </table:table-cell>
          <table:table-cell table:style-name="Таблица14.B3" table:number-rows-spanned="2" office:value-type="string">
            <text:p text:style-name="P1">Среднее профессиональное образование. Медицинская сестра</text:p>
            <text:p text:style-name="P1">03.07.1985</text:p>
            <text:p text:style-name="P1">Ленинградское мед.училище при Балтийской ЦББ им.Чудновского</text:p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3" table:number-rows-spanned="2" office:value-type="string">
            <text:p text:style-name="P1">ПоСестринское дело</text:p>
            <text:p text:style-name="P1">14.12.2025</text:p>
            <text:p text:style-name="P1">ООО "Б. Браун Авитум Руссланд"</text:p>
            <text:p text:style-name="P1"><text:s/>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">02.11.2025</text:p>
          </table:table-cell>
          <table:table-cell table:style-name="Таблица14.B1" office:value-type="string">
            <text:p text:style-name="P1">ФГБОУ ВО "СЗГМУ им ИИ Мечникова" Минздрава России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Трофимова Светлана Николаевна</text:p>
          </table:table-cell>
          <table:table-cell table:style-name="Таблица14.B1" office:value-type="string">
            <text:p text:style-name="P1">Операционный блок</text:p>
          </table:table-cell>
          <table:table-cell table:style-name="Таблица14.B1" office:value-type="string">
            <text:p text:style-name="P1">Операционная 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Медицинская сестра</text:p>
            <text:p text:style-name="P1">29.06.1990</text:p>
            <text:p text:style-name="P1">Ленинградское мед.училище при Балтийской ЦББ им.Чудновского</text:p>
          </table:table-cell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">19.06.2023</text:p>
          </table:table-cell>
          <table:table-cell table:style-name="Таблица14.B1" office:value-type="string">
            <text:p text:style-name="P1">ФГБУДПО СПбЦПОРЗ ФМБА России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Трофимова Юлия Игоревна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-анестезист</text:p>
          </table:table-cell>
          <table:table-cell table:style-name="Таблица14.B1" office:value-type="string">
            <text:p text:style-name="P1">Среднее профессиональное образование. Сестринское дело. 17.06.1999. Санкт-Петербургский медицинский колледж им. В.М. Бехтерева.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1<text:span text:style-name="T18">6</text:span>.0<text:span text:style-name="T18">2</text:span>.202<text:span text:style-name="T18">8</text:span></text:p>
          </table:table-cell>
          <table:table-cell table:style-name="Таблица14.B1" office:value-type="string">
            <text:p text:style-name="P1">ФГБОУ <text:span text:style-name="T18">В</text:span>О "<text:span text:style-name="T18">СЗГМУим. И,И, Мечникова</text:span>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32">Турава Мариами Зурабиевна</text:p>
          </table:table-cell>
          <table:table-cell table:style-name="Таблица14.B3" table:number-rows-spanned="2" office:value-type="string">
            <text:p text:style-name="P16">Отделение нефрологии и диализа</text:p>
          </table:table-cell>
          <table:table-cell table:style-name="Таблица14.B3" table:number-rows-spanned="2" office:value-type="string">
            <text:p text:style-name="P16">Медицинская сестра процедурной</text:p>
          </table:table-cell>
          <table:table-cell table:style-name="Таблица14.B3" table:number-rows-spanned="2" office:value-type="string">
            <text:p text:style-name="P16">Среднее профессиональное образование. Сестринское дело</text:p>
            <text:p text:style-name="P16">27.06.2016</text:p>
            <text:p text:style-name="P16">СПб ГБПОУ Медицинский колледж им.В.М. Бехтерева</text:p>
          </table:table-cell>
          <table:table-cell table:style-name="Таблица14.B8" office:value-type="string">
            <text:p text:style-name="P16">Сестринское дело</text:p>
          </table:table-cell>
          <table:table-cell table:style-name="Таблица14.B8" office:value-type="string">
            <text:p text:style-name="P16">14.12.2025</text:p>
          </table:table-cell>
          <table:table-cell table:style-name="Таблица14.B8" office:value-type="string">
            <text:p text:style-name="P16">ООО "Б. Браун Авитум Руссланд"</text:p>
          </table:table-cell>
          <table:covered-table-cell/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6"/>
          </table:table-cell>
          <table:table-cell table:style-name="Таблица14.B1" office:value-type="string">
            <text:p text:style-name="P16"/>
          </table:table-cell>
          <table:table-cell table:style-name="Таблица14.B1" office:value-type="string">
            <text:p text:style-name="P16"/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Ульянова Наталья Викторовна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-анестезист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30.06.1995</text:p>
            <text:p text:style-name="P1">ГОУ медицинское училище №9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25.05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Фадейцева Дарья Игоревна</text:p>
          </table:table-cell>
          <table:table-cell table:style-name="Таблица14.B3" table:number-rows-spanned="2" office:value-type="string">
            <text:p text:style-name="P1">Травматологическое отделение №2</text:p>
          </table:table-cell>
          <table:table-cell table:style-name="Таблица14.B3" table:number-rows-spanned="2" office:value-type="string">
            <text:p text:style-name="P1">Медицинская сестра палатная (постовая)</text:p>
          </table:table-cell>
          <table:table-cell table:style-name="Таблица14.B3" table:number-rows-spanned="2" office:value-type="string">
            <text:p text:style-name="P1">Среднее профессиональное образование. Лечебное дело</text:p>
            <text:p text:style-name="P1">01.07.2011</text:p>
            <text:p text:style-name="P1">ГОУ СПО Комитета по здравоохранению Администрации Волгоградской области "Медицинский колледж №4, г. Камышин"</text:p>
          </table:table-cell>
          <table:table-cell table:style-name="Таблица14.B1" office:value-type="string">
            <text:p text:style-name="P1">Сестринское дело в хирургии</text:p>
          </table:table-cell>
          <table:table-cell table:style-name="Таблица14.B1" office:value-type="string">
            <text:p text:style-name="P1">04.05.2027</text:p>
          </table:table-cell>
          <table:table-cell table:style-name="Таблица14.B1" office:value-type="string">
            <text:p text:style-name="P1">ЦДО ООО "Столичный образовательный центр"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Федорко Лилия Владимировна</text:p>
          </table:table-cell>
          <table:table-cell table:style-name="Таблица14.B1" office:value-type="string">
            <text:p text:style-name="P1">Операционный блок</text:p>
          </table:table-cell>
          <table:table-cell table:style-name="Таблица14.B1" office:value-type="string">
            <text:p text:style-name="P1">Операционная 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Медицинская сестра</text:p>
            <text:p text:style-name="P1">29.06.1987</text:p>
            <text:p text:style-name="P1">Орское медицинское училище</text:p>
          </table:table-cell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">15.03.2023</text:p>
          </table:table-cell>
          <table:table-cell table:style-name="Таблица14.B1" office:value-type="string">
            <text:p text:style-name="P1">ФГБОУ ДПО "СПбЦПОРСМиФО ФМБА России"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Федорова Анна Олеговна</text:p>
          </table:table-cell>
          <table:table-cell table:style-name="Таблица14.B3" table:number-rows-spanned="2" office:value-type="string">
            <text:p text:style-name="P1">Отделение анестезиологии-реанимации</text:p>
          </table:table-cell>
          <table:table-cell table:style-name="Таблица14.B3" table:number-rows-spanned="2" office:value-type="string">
            <text:p text:style-name="P1">Медицинская сестра-анестезист</text:p>
          </table:table-cell>
          <table:table-cell table:style-name="Таблица14.B3" table:number-rows-spanned="2" office:value-type="string">
            <text:p text:style-name="P1">Среднее профессиональное образование. Лечебное дело</text:p>
            <text:p text:style-name="P1">26.06.2014</text:p>
            <text:p text:style-name="P1"><text:soft-page-break/>ГАОУ СПО АО АМК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25.05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<text:soft-page-break/>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Фёдорова Инна Александровна</text:p>
          </table:table-cell>
          <table:table-cell table:style-name="Таблица14.B1" office:value-type="string">
            <text:p text:style-name="P1">Операционный блок</text:p>
          </table:table-cell>
          <table:table-cell table:style-name="Таблица14.B1" office:value-type="string">
            <text:p text:style-name="P1">Операционная 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02.07.1992</text:p>
            <text:p text:style-name="P1">Евпаторийское медицинское училище</text:p>
          </table:table-cell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">28.02.2028</text:p>
          </table:table-cell>
          <table:table-cell table:style-name="Таблица14.B1" office:value-type="string">
            <text:p text:style-name="P1">ФГБОУ ДПО "СПбЦПОРСМиФО ФМБА России"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Федорова Светлана Владимировна</text:p>
          </table:table-cell>
          <table:table-cell table:style-name="Таблица14.B1" office:value-type="string">
            <text:p text:style-name="P1">Отделение анестезиологии-реанимации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Сестринское дело. 28.06.2002. ГОУ “Санкт-Петербургский медицинский колледж им. В. М. Бехтерева”</text:p>
          </table:table-cell>
          <table:table-cell table:style-name="Таблица14.B1" office:value-type="string">
            <text:p text:style-name="P1">Анестезиология и реаниматология</text:p>
            <text:p text:style-name="P1"/>
            <text:p text:style-name="P1"/>
            <text:p text:style-name="P1">Сестринское дел</text:p>
          </table:table-cell>
          <table:table-cell table:style-name="Таблица14.B1" office:value-type="string">
            <text:p text:style-name="P1">29.12.2026</text:p>
            <text:p text:style-name="P1"/>
            <text:p text:style-name="P1"/>
            <text:p text:style-name="P1"/>
            <text:p text:style-name="P1">17.12.2024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  <text:p text:style-name="P1"/>
            <table:table table:name="Таблица13" table:style-name="Таблица13">
              <table:table-column table:style-name="Таблица13.A"/>
              <table:table-row table:style-name="Таблица13.1">
                <table:table-cell table:style-name="Таблица13.A1" office:value-type="string">
                  <text:p text:style-name="P45">ФГБОУ ВО СЗГМУ им. И.И. Мечникова Минздрава России</text:p>
                </table:table-cell>
              </table:table-row>
            </table:table>
            <text:p text:style-name="P1"/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Федорова Юлия Романовна</text:p>
          </table:table-cell>
          <table:table-cell table:style-name="Таблица14.B1" office:value-type="string">
            <text:p text:style-name="P1">Гинекологическое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27.06.2014</text:p>
            <text:p text:style-name="P1">ГБОУ СПО Псковской области Псковское медицинское училище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02.11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Федотова Елена Васильевна</text:p>
          </table:table-cell>
          <table:table-cell table:style-name="Таблица14.B3" table:number-rows-spanned="2" office:value-type="string">
            <text:p text:style-name="P1">Отделение анестезиологии-реанимации</text:p>
          </table:table-cell>
          <table:table-cell table:style-name="Таблица14.B3" table:number-rows-spanned="2" office:value-type="string">
            <text:p text:style-name="P1">Медицинская сестра палатная (постовая)</text:p>
          </table:table-cell>
          <table:table-cell table:style-name="Таблица14.B3" table:number-rows-spanned="2" office:value-type="string">
            <text:p text:style-name="P1">Среднее профессиональное образование. Сестринское дело. 28.06.2003. ГОУ СПО СПб медицинский колледж №2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29.12.2026</text:p>
            <text:p text:style-name="P1"/>
          </table:table-cell>
          <table:table-cell table:style-name="Таблица14.B1" office:value-type="string">
            <text:p text:style-name="P1">ФГБОУ ДПО СПбУПОРССМФО ФМБА России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17.12.2024</text:p>
          </table:table-cell>
          <table:table-cell table:style-name="Таблица14.B1" office:value-type="string">
            <text:p text:style-name="P1">ГБОУ ВПО СЗГМУ им. И. И. Мечникова</text:p>
          </table:table-cell>
          <table:covered-table-cell/>
        </table:table-row>
        <table:table-row table:style-name="Таблица14.1">
          <table:table-cell table:style-name="Таблица14.A3" table:number-rows-spanned="2" office:value-type="string">
            <text:p text:style-name="P25">Фенченко Инга Владимировна</text:p>
          </table:table-cell>
          <table:table-cell table:style-name="Таблица14.B3" table:number-rows-spanned="2" office:value-type="string">
            <text:p text:style-name="P1">Отделение лучевой диагностики</text:p>
          </table:table-cell>
          <table:table-cell table:style-name="Таблица14.B3" table:number-rows-spanned="2" office:value-type="string">
            <text:p text:style-name="P1">Рентгенолаборант</text:p>
          </table:table-cell>
          <table:table-cell table:style-name="Таблица14.B3" table:number-rows-spanned="2" office:value-type="string">
            <text:p text:style-name="P1">Среднее профессиональное образование. Сестринское дело. Выдан: 25.06.1997. 6 Медицинское училище г. Санкт-Петербурга.</text:p>
          </table:table-cell>
          <table:table-cell table:style-name="Таблица14.B1" office:value-type="string">
            <text:p text:style-name="P1">Рентгенология</text:p>
          </table:table-cell>
          <table:table-cell table:style-name="Таблица14.B1" office:value-type="string">
            <text:p text:style-name="P1">21.12.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422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Филиппова Елена Николаевна</text:p>
          </table:table-cell>
          <table:table-cell table:style-name="Таблица14.B1" office:value-type="string">
            <text:p text:style-name="P1">Операционный блок</text:p>
          </table:table-cell>
          <table:table-cell table:style-name="Таблица14.B1" office:value-type="string">
            <text:p text:style-name="P1">Операционная 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28.06.2005</text:p>
            <text:p text:style-name="P1">ГОУ СПО Медицинское училище в городе Тихвине Комитета по здравоохранению Ленинградской области</text:p>
          </table:table-cell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">25.04.2024</text:p>
          </table:table-cell>
          <table:table-cell table:style-name="Таблица14.B1" office:value-type="string">
            <text:p text:style-name="P1">ФГБУ ДПО "Санкт-Петербургский центр последипломного образования работников здравоохранения ФМБА России"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Филиппова Татьяна Витальевна</text:p>
          </table:table-cell>
          <table:table-cell table:style-name="Таблица14.B1" office:value-type="string">
            <text:p text:style-name="P1">Операционный блок</text:p>
          </table:table-cell>
          <table:table-cell table:style-name="Таблица14.B1" office:value-type="string">
            <text:p text:style-name="P1">Операционная 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</text:p>
          </table:table-cell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">16.04.2024</text:p>
          </table:table-cell>
          <table:table-cell table:style-name="Таблица14.B1" office:value-type="string">
            <text:p text:style-name="P1">ГОУ СПО Петрозаводский базовый медицинский колледж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Филиппова Татьяна Витальевна</text:p>
          </table:table-cell>
          <table:table-cell table:style-name="Таблица14.B1" office:value-type="string">
            <text:p text:style-name="P1">Операционный блок</text:p>
          </table:table-cell>
          <table:table-cell table:style-name="Таблица14.B1" office:value-type="string">
            <text:p text:style-name="P1">Операционная 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29.06.2018</text:p>
            <text:p text:style-name="P1">ГОУ СПО Петрозаводский базовый медицинский колледж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13.07.2023</text:p>
          </table:table-cell>
          <table:table-cell table:style-name="Таблица14.B1" office:value-type="string">
            <text:p text:style-name="P1">ГОУ СПО Петрозаводский базовый медицинский колледж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Флотская Елена Николаевна</text:p>
          </table:table-cell>
          <table:table-cell table:style-name="Таблица14.B1" office:value-type="string">
            <text:p text:style-name="P1">Поликлиническое отделение №4</text:p>
          </table:table-cell>
          <table:table-cell table:style-name="Таблица14.B1" office:value-type="string">
            <text:p text:style-name="P1">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Мед. училище при Педиатрическом мед. <text:soft-page-break/>институте 1992</text:p>
          </table:table-cell>
          <table:table-cell table:style-name="Таблица14.B1" office:value-type="string">
            <text:p text:style-name="P1">Функциональная диагностика</text:p>
          </table:table-cell>
          <table:table-cell table:style-name="Таблица14.B1" office:value-type="string">
            <text:p text:style-name="P1">24.01.2024</text:p>
          </table:table-cell>
          <table:table-cell table:style-name="Таблица14.B1" office:value-type="string">
            <text:p text:style-name="P1">АНО ВО "Европейский Университет "Бизнес Треугольник"</text:p>
          </table:table-cell>
          <table:table-cell table:style-name="Таблица14.B1" office:value-type="string">
            <text:p text:style-name="P1">По индивидуальному графику в соответствии со <text:soft-page-break/>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Харитонова Оксана Анатольевна</text:p>
          </table:table-cell>
          <table:table-cell table:style-name="Таблица14.B3" table:number-rows-spanned="2" office:value-type="string">
            <text:p text:style-name="P1">Операционный блок</text:p>
          </table:table-cell>
          <table:table-cell table:style-name="Таблица14.B3" table:number-rows-spanned="2" office:value-type="string">
            <text:p text:style-name="P1">Операционная медицинская сестра</text:p>
          </table:table-cell>
          <table:table-cell table:style-name="Таблица14.B3" table:number-rows-spanned="2" office:value-type="string">
            <text:p text:style-name="P1">Среднее профессиональное образование. Лечебное дело</text:p>
            <text:p text:style-name="P1">25.05.2009</text:p>
            <text:p text:style-name="P1">ГОУ СПО <text:s/>Белебеевский медицинский колледж Республики Башкортостан</text:p>
          </table:table-cell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">02.11.2025</text:p>
          </table:table-cell>
          <table:table-cell table:style-name="Таблица14.B1" office:value-type="string">
            <text:p text:style-name="P1">ФГБОУ ВО "СЗГМУ им ИИ Мечникова" Минздрава России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Харламенко Елена Владимировна</text:p>
          </table:table-cell>
          <table:table-cell table:style-name="Таблица14.B1" office:value-type="string">
            <text:p text:style-name="P1">Операционный блок</text:p>
          </table:table-cell>
          <table:table-cell table:style-name="Таблица14.B1" office:value-type="string">
            <text:p text:style-name="P1">Операционная 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28.06.2017</text:p>
            <text:p text:style-name="P1">СевГБОУПО "Севастопольский медицинский колледж им. Жени Дерюгиной"</text:p>
          </table:table-cell>
          <table:table-cell table:style-name="Таблица14.B1" office:value-type="string">
            <text:p text:style-name="P1">Операционное дело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4.B1" office:value-type="string">
            <text:p text:style-name="P1">20.04.2023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4.B1" office:value-type="string">
            <text:p text:style-name="P1">АНО ДПО "МЦ ППП и повышения квалификации специаоистов "Развитие"</text:p>
            <text:p text:style-name="P1"/>
            <text:p text:style-name="P1"/>
            <text:p text:style-name="P1"/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Ханмагомедова Салима Хизриевна</text:p>
          </table:table-cell>
          <table:table-cell table:style-name="Таблица14.B1" office:value-type="string">
            <text:p text:style-name="P1">Отделение амбулаторной гинекологии</text:p>
          </table:table-cell>
          <table:table-cell table:style-name="Таблица14.B1" office:value-type="string">
            <text:p text:style-name="P1">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</text:p>
            <text:p text:style-name="P1">ГБОУ СПО РД “Каспийское мед. училище”им. А.А.Алиева 2012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33">Декрет!!!</text:p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33"/>
            <text:p text:style-name="P33">Декрет!!!</text:p>
          </table:table-cell>
        </table:table-row>
        <table:table-row table:style-name="Таблица14.1">
          <table:table-cell table:style-name="Таблица14.A431" office:value-type="string">
            <text:p text:style-name="P30">Хоменко Татьяна Фёдоровна</text:p>
          </table:table-cell>
          <table:table-cell table:style-name="Таблица14.D5" office:value-type="string">
            <text:p text:style-name="P11">Приёмное отделение</text:p>
          </table:table-cell>
          <table:table-cell table:style-name="Таблица14.D5" office:value-type="string">
            <text:p text:style-name="P6">Медицинская сестра</text:p>
          </table:table-cell>
          <table:table-cell table:style-name="Таблица14.D5" office:value-type="string">
            <text:p text:style-name="P6">Среднее профессиональное образование. Сестринское дело <text:span text:style-name="T18">03.08.1985 Ленинградское медицинское училище при БЦББ им.Г.И,Чудновского</text:span></text:p>
          </table:table-cell>
          <table:table-cell table:style-name="Таблица14.D5" office:value-type="string">
            <text:p text:style-name="P6">Сестринское дело</text:p>
          </table:table-cell>
          <table:table-cell table:style-name="Таблица14.D5" office:value-type="string">
            <text:p text:style-name="P39">25.01.2028</text:p>
          </table:table-cell>
          <table:table-cell table:style-name="Таблица14.D5" office:value-type="string">
            <text:p text:style-name="P11">СПбГБПОУ»МК №2»</text:p>
          </table:table-cell>
          <table:table-cell table:style-name="Таблица14.D5" office:value-type="string">
            <text:p text:style-name="P33"/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Хорева Регина Геннадьевна</text:p>
          </table:table-cell>
          <table:table-cell table:style-name="Таблица14.B3" table:number-rows-spanned="2" office:value-type="string">
            <text:p text:style-name="P1">Операционный блок</text:p>
          </table:table-cell>
          <table:table-cell table:style-name="Таблица14.B3" table:number-rows-spanned="2" office:value-type="string">
            <text:p text:style-name="P1">Операционная медицинская сестра</text:p>
          </table:table-cell>
          <table:table-cell table:style-name="Таблица14.B3" table:number-rows-spanned="2" office:value-type="string">
            <text:p text:style-name="P1">Среднее профессиональное образование. Сестринское дело</text:p>
            <text:p text:style-name="P1">28.06.2018</text:p>
            <text:p text:style-name="P1">Медицинский колледж им. В.М. Бехтерева</text:p>
          </table:table-cell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">28.06.2023</text:p>
          </table:table-cell>
          <table:table-cell table:style-name="Таблица14.B1" office:value-type="string">
            <text:p text:style-name="P1">Медицинский колледж им. В.М. Бехтерева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03.07.2023</text:p>
          </table:table-cell>
          <table:table-cell table:style-name="Таблица14.B1" office:value-type="string">
            <text:p text:style-name="P1">МЗРФ</text:p>
          </table:table-cell>
          <table:covered-table-cell/>
        </table:table-row>
        <table:table-row table:style-name="Таблица14.1">
          <table:table-cell table:style-name="Таблица14.A3" table:number-rows-spanned="2" office:value-type="string">
            <text:p text:style-name="P25">Черепанова Оксана Александровна</text:p>
          </table:table-cell>
          <table:table-cell table:style-name="Таблица14.B3" table:number-rows-spanned="2" office:value-type="string">
            <text:p text:style-name="P1">Отделение анестезиологии-реанимации</text:p>
          </table:table-cell>
          <table:table-cell table:style-name="Таблица14.B3" table:number-rows-spanned="2" office:value-type="string">
            <text:p text:style-name="P1">Медицинская сестра-анестезист</text:p>
          </table:table-cell>
          <table:table-cell table:style-name="Таблица14.B3" table:number-rows-spanned="2" office:value-type="string">
            <text:p text:style-name="P1">Среднее профессиональное образование. Сестринское дело</text:p>
            <text:p text:style-name="P1">24.06.1998</text:p>
            <text:p text:style-name="P1">Читинский медицинский колледж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30.12.2025</text:p>
          </table:table-cell>
          <table:table-cell table:style-name="Таблица14.B1" office:value-type="string">
            <text:p text:style-name="P22">ЧОУ ДПО "СЗВМШ"</text:p>
            <text:p text:style-name="P1"/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Сестринское дело в педиатрии</text:p>
          </table:table-cell>
          <table:table-cell table:style-name="Таблица14.B1" office:value-type="string">
            <text:p text:style-name="P1">25.08.2024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covered-table-cell/>
        </table:table-row>
        <table:table-row table:style-name="Таблица14.1">
          <table:table-cell table:style-name="Таблица14.A3" table:number-rows-spanned="2" office:value-type="string">
            <text:p text:style-name="P25">Чичеватова Ольга Евгениевна</text:p>
          </table:table-cell>
          <table:table-cell table:style-name="Таблица14.B3" table:number-rows-spanned="2" office:value-type="string">
            <text:p text:style-name="P1">Операционный блок</text:p>
          </table:table-cell>
          <table:table-cell table:style-name="Таблица14.B3" table:number-rows-spanned="2" office:value-type="string">
            <text:p text:style-name="P1">Операционная медицинская сестра</text:p>
          </table:table-cell>
          <table:table-cell table:style-name="Таблица14.B3" table:number-rows-spanned="2" office:value-type="string">
            <text:p text:style-name="P1">Среднее профессиональное образование.</text:p>
          </table:table-cell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">02.11.2025</text:p>
          </table:table-cell>
          <table:table-cell table:style-name="Таблица14.B1" office:value-type="string">
            <text:p text:style-name="P1">ФГБОУ ВО "СЗГМУ им ИИ Мечникова" Минздрава России</text:p>
          </table:table-cell>
          <table:table-cell table:style-name="Таблица14.B3" table:number-rows-spanned="2" office:value-type="string">
            <text:p text:style-name="P1">По индивидуальному гра</text:p>
            <text:p text:style-name="P1">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Чуева Юлия Александровна</text:p>
          </table:table-cell>
          <table:table-cell table:style-name="Таблица14.B1" office:value-type="string">
            <text:p text:style-name="P1">Операционный блок</text:p>
          </table:table-cell>
          <table:table-cell table:style-name="Таблица14.B1" office:value-type="string">
            <text:p text:style-name="P1">Операционная 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22.01.2003</text:p>
            <text:p text:style-name="P1">Медицинское училище №8</text:p>
          </table:table-cell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">28.09.2027</text:p>
          </table:table-cell>
          <table:table-cell table:style-name="Таблица14.B1" office:value-type="string">
            <text:p text:style-name="P1">ФГБУДПО СПбЦПОРЗ ФМБА России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Шалашова Анастасия Викторовна</text:p>
          </table:table-cell>
          <table:table-cell table:style-name="Таблица14.B1" office:value-type="string">
            <text:p text:style-name="P1">Кардиохирургическое отделение с кабинетом рентгенэндоваскулярных диагностики и лечения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28.06.2019</text:p>
            <text:p text:style-name="P1">Спб ГБОУ СПО «Медицинский колледж им. В.М. Бехтерева»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08.07.2024</text:p>
          </table:table-cell>
          <table:table-cell table:style-name="Таблица14.B1" office:value-type="string">
            <text:p text:style-name="P1">СПб ГБПОУ Медицинский колледж им.В.М. Бехтерева<text:line-break/>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Шаловило Юлия Витальевна</text:p>
          </table:table-cell>
          <table:table-cell table:style-name="Таблица14.B1" office:value-type="string">
            <text:p text:style-name="P1">Отделение анестезиологии-<text:soft-page-break/>реанимации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Сестринское <text:soft-page-break/>дело</text:p>
            <text:p text:style-name="P1">30.06.2020</text:p>
            <text:p text:style-name="P1">ГАПОУ "Тюменский медицинский колледж"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9.06.2025</text:p>
          </table:table-cell>
          <table:table-cell table:style-name="Таблица14.B1" office:value-type="string">
            <text:p text:style-name="P22">ГАПОУ ТО ТМК</text:p>
            <text:p text:style-name="P1"/>
          </table:table-cell>
          <table:table-cell table:style-name="Таблица14.B1" office:value-type="string">
            <text:p text:style-name="P1">По индивидуальному графику в <text:soft-page-break/>соответствии со штатным расписанием</text:p>
          </table:table-cell>
        </table:table-row>
        <table:table-row table:style-name="Таблица14.1">
          <table:table-cell table:style-name="Таблица14.A441" office:value-type="string">
            <text:p text:style-name="P65">Шатохина Дарья Михайловна</text:p>
          </table:table-cell>
          <table:table-cell table:style-name="Таблица14.D5" office:value-type="string">
            <text:p text:style-name="P56">Онкологическое отделение №2</text:p>
          </table:table-cell>
          <table:table-cell table:style-name="Таблица14.D5" office:value-type="string">
            <text:p text:style-name="P50">Медицинская сестра палатная (постовая)</text:p>
          </table:table-cell>
          <table:table-cell table:style-name="Таблица14.D5" office:value-type="string">
            <text:p text:style-name="P56">Неполное высшее образование. СПБГУ Лечебное дело. 2017</text:p>
          </table:table-cell>
          <table:table-cell table:style-name="Таблица14.D5" office:value-type="string">
            <text:p text:style-name="P56">Лечебное дело. </text:p>
          </table:table-cell>
          <table:table-cell table:style-name="Таблица14.D5" office:value-type="string">
            <text:p text:style-name="P56">01.09.2017</text:p>
          </table:table-cell>
          <table:table-cell table:style-name="Таблица14.D5" office:value-type="string">
            <text:p text:style-name="P60">СПбГУ</text:p>
          </table:table-cell>
          <table:table-cell table:style-name="Таблица14.D5" office:value-type="string">
            <text:p text:style-name="P50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3" office:value-type="string">
            <text:p text:style-name="P25">Шатрова Екатерина Юрьевна</text:p>
          </table:table-cell>
          <table:table-cell table:style-name="Таблица14.B3" table:number-rows-spanned="3" office:value-type="string">
            <text:p text:style-name="P1">Отделение анестезиологии-реанимации</text:p>
          </table:table-cell>
          <table:table-cell table:style-name="Таблица14.B3" table:number-rows-spanned="3" office:value-type="string">
            <text:p text:style-name="P1">Медицинская сестра-анестезист</text:p>
          </table:table-cell>
          <table:table-cell table:style-name="Таблица14.B3" table:number-rows-spanned="3" office:value-type="string">
            <text:p text:style-name="P1">Среднее профессиональное образование. Сестринское дело</text:p>
            <text:p text:style-name="P1">25.06.2018</text:p>
            <text:p text:style-name="P1">СПбГУ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09.12.2024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3" table:number-rows-spanned="3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9.06.2023</text:p>
          </table:table-cell>
          <table:table-cell table:style-name="Таблица14.B1" office:value-type="string">
            <text:p text:style-name="P1">СПбГУ</text:p>
          </table:table-cell>
          <table:covered-table-cell/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Сестринское дело в педиатрии</text:p>
          </table:table-cell>
          <table:table-cell table:style-name="Таблица14.B1" office:value-type="string">
            <text:p text:style-name="P1">20.03.2024</text:p>
          </table:table-cell>
          <table:table-cell table:style-name="Таблица14.B1" office:value-type="string">
            <text:p text:style-name="P1">ФГБОУ ДПО "СПбЦПОРСМиФО ФМБА России"</text:p>
          </table:table-cell>
          <table:covered-table-cell/>
        </table:table-row>
        <table:table-row table:style-name="Таблица14.1">
          <table:table-cell table:style-name="Таблица14.A3" table:number-rows-spanned="2" office:value-type="string">
            <text:p text:style-name="P25">Швецова Ксения Николаевна</text:p>
          </table:table-cell>
          <table:table-cell table:style-name="Таблица14.B3" table:number-rows-spanned="2" office:value-type="string">
            <text:p text:style-name="P1">Травматологическое отделение №3</text:p>
          </table:table-cell>
          <table:table-cell table:style-name="Таблица14.B3" table:number-rows-spanned="2" office:value-type="string">
            <text:p text:style-name="P1">Медицинская сестра палатная (постовая)</text:p>
          </table:table-cell>
          <table:table-cell table:style-name="Таблица14.B3" table:number-rows-spanned="2" office:value-type="string">
            <text:p text:style-name="P1">Среднее профессиональное образование. Сестринское дело</text:p>
            <text:p text:style-name="P1">29.06.2015</text:p>
            <text:p text:style-name="P1">СПб ГБОУ СПО Медицинский колледж №1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10.12.2024</text:p>
          </table:table-cell>
          <table:table-cell table:style-name="Таблица14.B1" office:value-type="string">
            <text:p text:style-name="P1">СПб ГБОУ СПО Медицинский колледж №1<text:line-break/>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Сестринское дело в педиатрии</text:p>
          </table:table-cell>
          <table:table-cell table:style-name="Таблица14.B1" office:value-type="string">
            <text:p text:style-name="P1">11.07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Шипица Елена Владимировна</text:p>
          </table:table-cell>
          <table:table-cell table:style-name="Таблица14.B1" office:value-type="string">
            <text:p text:style-name="P1">Урологическое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СПб Медицинский колледж № 2 2019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8.12.2024</text:p>
          </table:table-cell>
          <table:table-cell table:style-name="Таблица14.B1" office:value-type="string">
            <text:p text:style-name="P1"><text:s/>СПб Медицинский колледж № 2 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</table:table-row>
        <table:table-row table:style-name="Таблица14.1">
          <table:table-cell table:style-name="Таблица14.A20" office:value-type="string">
            <text:p text:style-name="P25">Шолохов Ярослав Вячеславович</text:p>
          </table:table-cell>
          <table:table-cell table:style-name="Таблица14.B8" office:value-type="string">
            <text:p text:style-name="P1">Эндоскопическое отделение</text:p>
          </table:table-cell>
          <table:table-cell table:style-name="Таблица14.B8" office:value-type="string">
            <text:p text:style-name="P1">Мед. брат </text:p>
          </table:table-cell>
          <table:table-cell table:style-name="Таблица14.B8" office:value-type="string">
            <text:p text:style-name="P1">Среднее профессиональное образование.</text:p>
            <text:p text:style-name="P1">ГБПОУ СПб Медицинский колледж №2 30.06.2021</text:p>
          </table:table-cell>
          <table:table-cell table:style-name="Таблица14.B8" office:value-type="string">
            <text:p text:style-name="P1">Сестринское дело</text:p>
          </table:table-cell>
          <table:table-cell table:style-name="Таблица14.B8" office:value-type="string">
            <text:p text:style-name="P1">07.07.2026</text:p>
          </table:table-cell>
          <table:table-cell table:style-name="Таблица14.B8" office:value-type="string">
            <text:p text:style-name="P1">Аккредитация ГБПОУ СПб Медицинский колледж №2</text:p>
            <text:p text:style-name="P1">07.07.2026 </text:p>
          </table:table-cell>
          <table:table-cell table:style-name="Таблица14.B8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1">Шомина Валерия Андреевна</text:p>
          </table:table-cell>
          <table:table-cell table:style-name="Таблица14.B3" table:number-rows-spanned="2" office:value-type="string">
            <text:p text:style-name="P1">Операционный блок</text:p>
          </table:table-cell>
          <table:table-cell table:style-name="Таблица14.B3" table:number-rows-spanned="2" office:value-type="string">
            <text:p text:style-name="P1">Операционная медицинская сестра</text:p>
          </table:table-cell>
          <table:table-cell table:style-name="Таблица14.B3" table:number-rows-spanned="2" office:value-type="string">
            <text:p text:style-name="P1">Среднее профессиональное образование. Медицинская сестра</text:p>
            <text:p text:style-name="P1">29.06.2017</text:p>
            <text:p text:style-name="P1">Спб ГБОУ СПО «Медицинский колледж им. В.М. Бехтерева»</text:p>
          </table:table-cell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">26.10.2027</text:p>
          </table:table-cell>
          <table:table-cell table:style-name="Таблица14.B1" office:value-type="string">
            <text:p text:style-name="P1">СПб ГБПОУ Медицинский колледж им.В.М. Бехтерева<text:line-break/>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covered-table-cell/>
        </table:table-row>
        <table:table-row table:style-name="Таблица14.1">
          <table:table-cell table:style-name="Таблица14.A3" table:number-rows-spanned="2" office:value-type="string">
            <text:p text:style-name="P25">Шудра Анастасия Витальевна</text:p>
          </table:table-cell>
          <table:table-cell table:style-name="Таблица14.B3" table:number-rows-spanned="2" office:value-type="string">
            <text:p text:style-name="P1">Отделение анестезиологии-реанимации</text:p>
          </table:table-cell>
          <table:table-cell table:style-name="Таблица14.B3" table:number-rows-spanned="2" office:value-type="string">
            <text:p text:style-name="P1">Старшая медицинская сестра</text:p>
          </table:table-cell>
          <table:table-cell table:style-name="Таблица14.B3" table:number-rows-spanned="2" office:value-type="string">
            <text:p text:style-name="P1">Среднее профессиональное образование. Лечебное дело. 24.06.2006. ГОУ СПО “Ялуторовское медицинское училище.”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29.12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  <text:p text:style-name="P1"/>
            <text:p text:style-name="P1"/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3.12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Щекина Марина Михайловна</text:p>
          </table:table-cell>
          <table:table-cell table:style-name="Таблица14.B1" office:value-type="string">
            <text:p text:style-name="P1">Стерилизационное отделение</text:p>
          </table:table-cell>
          <table:table-cell table:style-name="Таблица14.B1" office:value-type="string">
            <text:p text:style-name="P1">Медицинская сестра стерилизационной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24.06.1995</text:p>
            <text:p text:style-name="P1">Медицинское училище при СПбГМУ им. И.П. Павлова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4.05.2024</text:p>
          </table:table-cell>
          <table:table-cell table:style-name="Таблица14.B1" office:value-type="string">
            <text:p text:style-name="P1">ООО "Клиника МЕДИКА"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3" office:value-type="string">
            <text:p text:style-name="P25">Щербак Марина Сергеевна</text:p>
          </table:table-cell>
          <table:table-cell table:style-name="Таблица14.B3" table:number-rows-spanned="3" office:value-type="string">
            <text:p text:style-name="P1">Отделение амбулаторной хирургии</text:p>
          </table:table-cell>
          <table:table-cell table:style-name="Таблица14.B3" table:number-rows-spanned="3" office:value-type="string">
            <text:p text:style-name="P1">Старшая медицинская сестра</text:p>
          </table:table-cell>
          <table:table-cell table:style-name="Таблица14.B3" table:number-rows-spanned="3" office:value-type="string">
            <text:p text:style-name="P1">Среднее профессиональное образование. фельдшер</text:p>
            <text:p text:style-name="P1">28.02.1997</text:p>
            <text:p text:style-name="P1">Ачинское медицинское <text:soft-page-break/>училище</text:p>
          </table:table-cell>
          <table:table-cell table:style-name="Таблица14.B1" office:value-type="string">
            <text:p text:style-name="P1">Организация сестринского дела</text:p>
          </table:table-cell>
          <table:table-cell table:style-name="Таблица14.B1" office:value-type="string">
            <text:p text:style-name="P1">23.11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3" table:number-rows-spanned="3" office:value-type="string">
            <text:p text:style-name="P1">По индивидуальному графику в соответствии со штатным <text:soft-page-break/>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19.07.2024</text:p>
          </table:table-cell>
          <table:table-cell table:style-name="Таблица14.B1" office:value-type="string">
            <text:p text:style-name="P1">ЧОУ ДПО «Академия <text:soft-page-break/>медицинского образования им. Ф.И. Иноземцева»</text:p>
          </table:table-cell>
          <table:covered-table-cell/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Сестринское операционное дело</text:p>
          </table:table-cell>
          <table:table-cell table:style-name="Таблица14.B1" office:value-type="string">
            <text:p text:style-name="P1">21.12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covered-table-cell/>
        </table:table-row>
        <table:table-row table:style-name="Таблица14.1">
          <table:table-cell table:style-name="Таблица14.A3" table:number-rows-spanned="2" office:value-type="string">
            <text:p text:style-name="P25">Юдина Нина Вениаминовна</text:p>
          </table:table-cell>
          <table:table-cell table:style-name="Таблица14.B3" table:number-rows-spanned="2" office:value-type="string">
            <text:p text:style-name="P1">Отделение функциональной диагностики</text:p>
          </table:table-cell>
          <table:table-cell table:style-name="Таблица14.B3" table:number-rows-spanned="2" office:value-type="string">
            <text:p text:style-name="P1">Медицинская сестра</text:p>
          </table:table-cell>
          <table:table-cell table:style-name="Таблица14.B3" table:number-rows-spanned="2" office:value-type="string">
            <text:p text:style-name="P1">Среднее профессиональное образование. фельдшерская</text:p>
            <text:p text:style-name="P1">26.02.1976</text:p>
            <text:p text:style-name="P1">Ленинградское медицинское училище Северо-Западного Водздравотдела</text:p>
          </table:table-cell>
          <table:table-cell table:style-name="Таблица14.B1" office:value-type="string">
            <text:p text:style-name="P1">Функциональная диагностика</text:p>
          </table:table-cell>
          <table:table-cell table:style-name="Таблица14.B1" office:value-type="string">
            <text:p text:style-name="P1">21.12.2025</text:p>
          </table:table-cell>
          <table:table-cell table:style-name="Таблица14.B1" office:value-type="string">
            <text:p text:style-name="P1">ЦДО ООО "Столичный образовательный центр"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Функциональная диагностика</text:p>
          </table:table-cell>
          <table:table-cell table:style-name="Таблица14.B1" office:value-type="string">
            <text:p text:style-name="P1">25.04.2023</text:p>
          </table:table-cell>
          <table:table-cell table:style-name="Таблица14.B1" office:value-type="string">
            <text:p text:style-name="P1">ФГБОУ ДПО "СПбЦПОРСМиФО ФМБА России"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Юняева Гюзель Жаферовна</text:p>
          </table:table-cell>
          <table:table-cell table:style-name="Таблица14.B1" office:value-type="string">
            <text:p text:style-name="P1">Травматологическое отделение №2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Лечебное дело (фельдшер). <text:s/>Выдан: 27.06.2008. <text:s/>ГОУСПО Пензенский областной медицинский колледж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4.07.2024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Сестринское дело</text:p>
            <text:p text:style-name="P1">14.12.2025</text:p>
            <text:p text:style-name="P1">ООО "Б. Браун Авитум Руссланд"</text:p>
            <text:p text:style-name="P1">ику в соответствии со штатным расписанием</text:p>
          </table:table-cell>
        </table:table-row>
        <table:table-row table:style-name="Таблица14.1">
          <table:table-cell table:style-name="Таблица14.A3" table:number-rows-spanned="2" office:value-type="string">
            <text:p text:style-name="P25">Юрова Юлия Александровна</text:p>
          </table:table-cell>
          <table:table-cell table:style-name="Таблица14.B3" table:number-rows-spanned="2" office:value-type="string">
            <text:p text:style-name="P1">Отделение анестезиологии-реанимации</text:p>
          </table:table-cell>
          <table:table-cell table:style-name="Таблица14.B3" table:number-rows-spanned="2" office:value-type="string">
            <text:p text:style-name="P1">Медицинская сестра палатная (постовая)</text:p>
          </table:table-cell>
          <table:table-cell table:style-name="Таблица14.B3" table:number-rows-spanned="2" office:value-type="string">
            <text:p text:style-name="P1">Среднее профессиональное образование. Лечебное дело. 24.02.1995. Калининградское <text:s/>медицинское училище.</text:p>
          </table:table-cell>
          <table:table-cell table:style-name="Таблица14.B1" office:value-type="string">
            <text:p text:style-name="P1">Анестезиология и реаниматология</text:p>
          </table:table-cell>
          <table:table-cell table:style-name="Таблица14.B1" office:value-type="string">
            <text:p text:style-name="P1">14.12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B1" office:value-type="string">
            <text:p text:style-name="P1">Скорая и неотложная помощь</text:p>
            <text:p text:style-name="P1"/>
            <text:p text:style-name="P1">Сестринское дело</text:p>
          </table:table-cell>
          <table:table-cell table:style-name="Таблица14.B1" office:value-type="string">
            <text:p text:style-name="P1">25.06.2023</text:p>
            <text:p text:style-name="P1"/>
            <text:p text:style-name="P1"/>
            <text:p text:style-name="P1">25.12.2024</text:p>
          </table:table-cell>
          <table:table-cell table:style-name="Таблица14.B1" office:value-type="string">
            <text:p text:style-name="P1">СПб ГБУДПО "ЦПОСМП"</text:p>
            <text:p text:style-name="P1"/>
            <text:p text:style-name="P1"/>
            <text:p text:style-name="P22">ФГБОУ ВО СЗГМУ им. И.И. Мечникова </text:p>
            <text:p text:style-name="P1"/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Юрченко Александра Сергеевна</text:p>
          </table:table-cell>
          <table:table-cell table:style-name="Таблица14.B1" office:value-type="string">
            <text:p text:style-name="P1">Операционный блок</text:p>
          </table:table-cell>
          <table:table-cell table:style-name="Таблица14.B1" office:value-type="string">
            <text:p text:style-name="P1">Операционная 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Медицинская сестра</text:p>
            <text:p text:style-name="P1">25.06.2003</text:p>
            <text:p text:style-name="P1">Петропавловск-Камчатское медицинское училище</text:p>
          </table:table-cell>
          <table:table-cell table:style-name="Таблица14.B1" office:value-type="string">
            <text:p text:style-name="P1">Операционное дело</text:p>
          </table:table-cell>
          <table:table-cell table:style-name="Таблица14.B1" office:value-type="string">
            <text:p text:style-name="P1">02.11.2025</text:p>
          </table:table-cell>
          <table:table-cell table:style-name="Таблица14.B1" office:value-type="string">
            <text:p text:style-name="P1">ФГБОУ ВО "СЗГМУ им ИИ Мечникова" Минздрава России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Юсупова Евгения Вячеславовна</text:p>
          </table:table-cell>
          <table:table-cell table:style-name="Таблица14.B1" office:value-type="string">
            <text:p text:style-name="P1">Стерилизационное отделение</text:p>
          </table:table-cell>
          <table:table-cell table:style-name="Таблица14.B1" office:value-type="string">
            <text:p text:style-name="P1">Медицинская сестра стерилизационной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02.07.2015</text:p>
            <text:p text:style-name="P1">СПб ГОУ СПО "Медицинский техникум №9"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31.10.2025</text:p>
          </table:table-cell>
          <table:table-cell table:style-name="Таблица14.B1" office:value-type="string">
            <text:p text:style-name="P1">ЧОУ ДПО «Академия медицинского образования им. Ф.И. Иноземцева»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Юшина Татьяна Александровна</text:p>
          </table:table-cell>
          <table:table-cell table:style-name="Таблица14.B1" office:value-type="string">
            <text:p text:style-name="P1">Кардиохирургическое отделение с кабинетом рентгенэндоваскулярных диагностики и лечения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27.06.2000</text:p>
            <text:p text:style-name="P1">Ангарское медицинское училище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0.11.2024</text:p>
          </table:table-cell>
          <table:table-cell table:style-name="Таблица14.B1" office:value-type="string">
            <text:p text:style-name="P1">СПб ГБУДПО "ЦПОСМП"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Яговкина Лидия Васильевна</text:p>
          </table:table-cell>
          <table:table-cell table:style-name="Таблица14.B1" office:value-type="string">
            <text:p text:style-name="P1">Хирургическое (эндокринологическое) отделение</text:p>
          </table:table-cell>
          <table:table-cell table:style-name="Таблица14.B1" office:value-type="string">
            <text:p text:style-name="P1">Медицинская сестра палатная (постовая)</text:p>
          </table:table-cell>
          <table:table-cell table:style-name="Таблица14.B1" office:value-type="string">
            <text:p text:style-name="P1">Среднее профессиональное образование. медсестринская</text:p>
            <text:p text:style-name="P1">29.06.1984</text:p>
            <text:p text:style-name="P1">Глазовское медицинское училище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14.02.2024</text:p>
          </table:table-cell>
          <table:table-cell table:style-name="Таблица14.B1" office:value-type="string">
            <text:p text:style-name="P1">ФГБОУ ДПО СПб ЦПО ФМБА России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>Яковлева Дарья Олеговна</text:p>
          </table:table-cell>
          <table:table-cell table:style-name="Таблица14.B1" office:value-type="string">
            <text:p text:style-name="P1">Поликлиническое отделение №4</text:p>
          </table:table-cell>
          <table:table-cell table:style-name="Таблица14.B1" office:value-type="string">
            <text:p text:style-name="P1">Медицинская сестра</text:p>
          </table:table-cell>
          <table:table-cell table:style-name="Таблица14.B1" office:value-type="string">
            <text:p text:style-name="P1">Среднее профессиональное образование. Сестринское дело</text:p>
            <text:p text:style-name="P1">27.06.2016</text:p>
            <text:p text:style-name="P1">СПб ГБОУ СПО Медицинский колледж №1</text:p>
          </table:table-cell>
          <table:table-cell table:style-name="Таблица14.B1" office:value-type="string">
            <text:p text:style-name="P1">Сестринское дело</text:p>
          </table:table-cell>
          <table:table-cell table:style-name="Таблица14.B1" office:value-type="string">
            <text:p text:style-name="P1">20.07.2026</text:p>
          </table:table-cell>
          <table:table-cell table:style-name="Таблица14.B1" office:value-type="string">
            <text:p text:style-name="P1">СПб ГБОУ СПО Медицинский колледж №1<text:line-break/>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25">Васильева Наталия Сергеевна</text:p>
          </table:table-cell>
          <table:table-cell table:style-name="Таблица14.B1" office:value-type="string">
            <text:p text:style-name="P1">Аптека</text:p>
          </table:table-cell>
          <table:table-cell table:style-name="Таблица14.B1" office:value-type="string">
            <text:p text:style-name="P1">Заведующий аптекой, фармацевт</text:p>
          </table:table-cell>
          <table:table-cell table:style-name="Таблица14.B1" office:value-type="string">
            <text:p text:style-name="P1">Среднее профессиональное образование.</text:p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3" table:number-rows-spanned="2" office:value-type="string">
            <text:p text:style-name="P1">По индивидуальному графику в соответствии со штатным расписанием</text:p>
          </table:table-cell>
        </table:table-row>
        <table:table-row table:style-name="Таблица14.1">
          <table:table-cell table:style-name="Таблица14.A1" office:value-type="string">
            <text:p text:style-name="P25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/>
          </table:table-cell>
          <table:table-cell table:style-name="Таблица14.B1" office:value-type="string">
            <text:p text:style-name="P1">Среднее профессиональное образование.</text:p>
          </table:table-cell>
          <table:table-cell table:style-name="Таблица14.B1" office:value-type="string">
            <text:p text:style-name="P1">фармация</text:p>
          </table:table-cell>
          <table:table-cell table:style-name="Таблица14.B1" office:value-type="string">
            <text:p text:style-name="P1">05.11.2025</text:p>
          </table:table-cell>
          <table:table-cell table:style-name="Таблица14.B1" office:value-type="string">
            <text:p text:style-name="P1">ЦДО ООО "Столичный образовательный центр"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25">Фандеева Елена Анатольевна</text:p>
          </table:table-cell>
          <table:table-cell table:style-name="Таблица14.B1" office:value-type="string">
            <text:p text:style-name="P1">Аптека</text:p>
          </table:table-cell>
          <table:table-cell table:style-name="Таблица14.B1" office:value-type="string">
            <text:p text:style-name="P1">Фармацевт</text:p>
          </table:table-cell>
          <table:table-cell table:style-name="Таблица14.B1" office:value-type="string">
            <text:p text:style-name="P1">Среднее профессиональное образование.</text:p>
          </table:table-cell>
          <table:table-cell table:style-name="Таблица14.B1" office:value-type="string">
            <text:p text:style-name="P1">фармация</text:p>
          </table:table-cell>
          <table:table-cell table:style-name="Таблица14.B1" office:value-type="string">
            <text:p text:style-name="P1">05.11.2025</text:p>
          </table:table-cell>
          <table:table-cell table:style-name="Таблица14.B1" office:value-type="string">
            <text:p text:style-name="P1">ЦДО ООО "Столичный образовательный центр"</text:p>
          </table:table-cell>
          <table:table-cell table:style-name="Таблица14.B1" office:value-type="string">
            <text:p text:style-name="P1">По индивидуальному графику в соответствии со штатным расписанием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等线" svg:font-family="等线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ru" fo:country="RU" style:letter-kerning="false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ru" fo:country="RU" style:letter-kerning="fals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/>
      <style:text-properties style:font-name="Calibri" fo:font-family="Calibri" style:font-family-generic="roman" style:font-pitch="variable" fo:font-size="11pt" fo:language="ru" fo:country="RU" style:font-name-asian="等线" style:font-family-asian="等线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3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4T00:49:00</meta:creation-date>
    <meta:initial-creator>q q</meta:initial-creator>
    <meta:print-date>2023-04-19T10:13:43.908653779</meta:print-date>
    <dc:date>2023-04-20T10:50:27.127425818</dc:date>
    <meta:editing-cycles>5</meta:editing-cycles>
    <meta:editing-duration>PT57M41S</meta:editing-duration>
    <meta:generator>LibreOffice/6.2.8.2$Linux_x86 LibreOffice_project/f82ddfca21ebc1e222a662a32b25c0c9d20169ee</meta:generator>
    <meta:document-statistic meta:table-count="14" meta:image-count="0" meta:object-count="0" meta:page-count="40" meta:paragraph-count="3571" meta:word-count="13751" meta:character-count="122801" meta:non-whitespace-character-count="112523"/>
    <meta:user-defined meta:name="DocSecurity" meta:value-type="float">0</meta:user-defined>
    <meta:user-defined meta:name="KSOProductBuildVer">  25-10.1.0.5707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